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oerenweg 52 en Veldweg ong., Arcen, Z2025-000025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gedeeltelijk intrekken en aanpassen van de natuurvergunning in het kader van de Lbv/Lbv+ regeling.</text:p>
            <text:p text:style-name="common-al">Locatie: Boerenweg 52 en Veldweg ong., Arcen</text:p>
            <text:p text:style-name="common-al">Zaaknummer: Z2025-0000250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lo,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505 en een kopie van de ondertekende zienswijze.</text:p>
            <text:p text:style-name="common-al">Een schriftelijke zienswijze kunt u sturen naar Gedeputeerde Staten van Limburg, Postbus 5700, 6202 MA Maastricht onder vermelding van het zaaknummer Z2025-0000250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05</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Boerenweg 52 en Veldweg ong., Arcen, Z2025-00002505</meta:user-defined>
    <meta:user-defined meta:name="OVERHEIDop.datumEindeReactietermijn">2026-08-11</meta:user-defined>
    <meta:user-defined meta:name="OVERHEIDop.terinzageleggingBG">https://jeleefomgeving.nl/inzien/001737430/ba4c6e1b-d14e-4149-a34e-1a0da5c08ada</meta:user-defined>
    <meta:user-defined meta:name="DCTERMS.W3CDTF/DCTERMS.available">2026-06-30</meta:user-defined>
    <meta:user-defined meta:name="DCTERMS.W3CDTF/OVERHEIDop.jaargang">2026</meta:user-defined>
    <meta:user-defined meta:name="OVERHEIDop.publicationIssue">10945</meta:user-defined>
    <meta:user-defined meta:name="OVERHEIDop.PrbID/DC.identifier">prb-2026-10945</meta:user-defined>
    <meta:user-defined meta:name="OVERHEIDop.versieInformatie"/>
  </office:meta>
</office:document-meta>
</file>