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7 juni 2026 (gender reveal)  Hengeland 10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voor gender reveal</text:p>
            <text:p text:style-name="common-al">Datum ontbranding: 27 juni 2026</text:p>
            <text:p text:style-name="common-al">Locatie: Hengeland 10, 5851EA Afferden L</text:p>
            <text:p text:style-name="common-al">Zaaknummer: Z2026-00006518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518</meta:user-defined>
    <meta:user-defined meta:name="DCTERMS.abstract">Provincie Limburg, melding vuurwerk 27 juni 2026 (gender reveal)  Hengeland 10, 5851EA Afferden L</meta:user-defined>
    <dc:language>nl</dc:language>
    <meta:user-defined meta:name="OVERHEIDop.locatietype/OVERHEIDop.gebiedsmarkering">Punt</meta:user-defined>
    <meta:user-defined meta:name="DC.title">Provincie Limburg, melding vuurwerk 27 juni 2026 (gender reveal)  Hengeland 10, 5851EA Afferden L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43</meta:user-defined>
    <meta:user-defined meta:name="OVERHEIDop.PrbID/DC.identifier">prb-2026-10943</meta:user-defined>
    <meta:user-defined meta:name="OVERHEIDop.versieInformatie"/>
  </office:meta>
</office:document-meta>
</file>