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in de provinciale weg N675, tussen km 12,7 en km 13,050, de N674 Mariastraat tussen km 3,4 en 4,060 en de N253 tussen km 5,170 en 6,37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60800057 en zaaknummer 829160 een omgevingsvergunning verleend. De Provincie Zeeland geeft hiermee toestemming voor aanleg van glasvezelkabel in de provinciale weg N675 Provincialeweg, tussen km 12,7 en km 13,050, de N674 Mariastraat tussen km 3,4 en 4,060 en de N253 tussen km 5,170 en 6,370 aan Glasdraad Zeeuws Vlaandere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juli 2026 tot 12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9160 te vermelden.</text:p>
            <text:p text:style-name="tussenkopcur">
            <text:span text:style-name="nadrukvet">Bent u het niet eens met de vergunning? </text:span>
          </text:p>
            <text:p text:style-name="common-al">U kunt de Provincie Zeeland tot zes weken na de dag van bekendmaking (1juli 2026 tot 12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9160 </meta:user-defined>
    <meta:user-defined meta:name="DCTERMS.abstract">Verlening omgevingsvergunning voor aanleg glasvezelkabel in de provinciale weg N675, de N674 Mariastraat en de N2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voor aanleg glasvezelkabel in de provinciale weg N675, tussen km 12,7 en km 13,050, de N674 Mariastraat tussen km 3,4 en 4,060 en de N253 tussen km 5,170 en 6,370</meta:user-defined>
    <meta:user-defined meta:name="OVERHEIDop.datumEindeReactietermijn">2026-08-12</meta:user-defined>
    <meta:user-defined meta:name="OVERHEIDop.TilID/OVERHEIDop.terinzageleggingOP">til-2026-25556</meta:user-defined>
    <meta:user-defined meta:name="DCTERMS.W3CDTF/DCTERMS.available">2026-07-01</meta:user-defined>
    <meta:user-defined meta:name="DCTERMS.W3CDTF/OVERHEIDop.jaargang">2026</meta:user-defined>
    <meta:user-defined meta:name="OVERHEIDop.publicationIssue">10942</meta:user-defined>
    <meta:user-defined meta:name="OVERHEIDop.PrbID/DC.identifier">prb-2026-10942</meta:user-defined>
    <meta:user-defined meta:name="OVERHEIDop.versieInformatie"/>
  </office:meta>
</office:document-meta>
</file>