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6 juni 2026 (bruiloft) Hoge Weerd 2, 6229A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voor bruiloft</text:p>
            <text:p text:style-name="common-al">Datum ontbranding: 26 juni 2026</text:p>
            <text:p text:style-name="common-al">Locatie: Hoge Weerd 2, 6229AM Maastricht</text:p>
            <text:p text:style-name="common-al">Zaaknummer: Z2026-00006519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519</meta:user-defined>
    <meta:user-defined meta:name="DCTERMS.abstract">Provincie Limburg, melding vuurwerk 26 juni 2026 (bruiloft)  Hoge Weerd 2, 6229AM Maastricht</meta:user-defined>
    <dc:language>nl</dc:language>
    <meta:user-defined meta:name="OVERHEIDop.locatietype/OVERHEIDop.gebiedsmarkering">Punt</meta:user-defined>
    <meta:user-defined meta:name="DC.title">Provincie Limburg, melding vuurwerk 26 juni 2026 (bruiloft) Hoge Weerd 2, 6229AM Maastricht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40</meta:user-defined>
    <meta:user-defined meta:name="OVERHEIDop.PrbID/DC.identifier">prb-2026-10940</meta:user-defined>
    <meta:user-defined meta:name="OVERHEIDop.versieInformatie"/>
  </office:meta>
</office:document-meta>
</file>