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Purmerend op de provinciale weg N509 vanaf km 5.753 t/m km 5.883, ingekomen 25 juni 2026, kenmerk ONH00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Purmerend op de provinciale weg N509 vanaf km 5.753 t/m km 5.883.</text:p>
            <text:p text:style-name="common-al">De aanvraag is geregistreerd onder kenmerk: ONH00226.</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Purmerend op de provinciale weg N509 vanaf km 5.753 t/m km 5.883, ingekomen 25 juni 2026, kenmerk ONH00226</meta:user-defined>
    <meta:user-defined meta:name="DCTERMS.W3CDTF/DCTERMS.available">2026-06-30</meta:user-defined>
    <meta:user-defined meta:name="DCTERMS.W3CDTF/OVERHEIDop.jaargang">2026</meta:user-defined>
    <meta:user-defined meta:name="OVERHEIDop.publicationIssue">10937</meta:user-defined>
    <meta:user-defined meta:name="OVERHEIDop.PrbID/DC.identifier">prb-2026-10937</meta:user-defined>
    <meta:user-defined meta:name="OVERHEIDop.versieInformatie"/>
  </office:meta>
</office:document-meta>
</file>