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verwijderen van een elektraleiding in de gemeente Waterland in de provinciale weg N235 vanaf 1.02 t/m 1.023, verzonden 25 juni 2026, zaaknummer ONH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en verwijderen van een elektraleiding in de gemeente Waterland in de provinciale weg N235 vanaf 1.02 t/m 1.023.</text:p>
            <text:p text:style-name="common-al">De vergunning is geregistreerd onder kenmerk: ONH002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6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en verwijderen van een elektraleiding in de gemeente Waterland in de provinciale weg N235 vanaf 1.02 t/m 1.023, verzonden 25 juni 2026, zaaknummer ONH00200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34</meta:user-defined>
    <meta:user-defined meta:name="OVERHEIDop.PrbID/DC.identifier">prb-2026-10934</meta:user-defined>
    <meta:user-defined meta:name="OVERHEIDop.versieInformatie"/>
  </office:meta>
</office:document-meta>
</file>