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Haarlemmermeer in de provinciale weg N205 vanaf 16.7 t/m 16.8, verzonden 25 juni 2026, zaaknummer ONH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Haarlemmermeer in de provinciale weg N205 vanaf 16.7 t/m 16.8.</text:p>
            <text:p text:style-name="common-al">De vergunning is geregistreerd onder kenmerk: ONH002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verkeerscamera's in de gemeente Haarlemmermeer in de provinciale weg N205 vanaf 16.7 t/m 16.8, verzonden 25 juni 2026, zaaknummer ONH00201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33</meta:user-defined>
    <meta:user-defined meta:name="OVERHEIDop.PrbID/DC.identifier">prb-2026-10933</meta:user-defined>
    <meta:user-defined meta:name="OVERHEIDop.versieInformatie"/>
  </office:meta>
</office:document-meta>
</file>