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gen en verwijderen van een elektraleiding en het plaatsen van een elektriciteitskast in de gemeente Zaanstad in de provinciale weg N246 vanaf 22.509 t/m 23.312, verzonden 25 juni 2026, zaaknummer ONH0014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leggen en verwijderen van een elektraleiding en het plaatsen van een elektriciteitskast in de gemeente Zaanstad in de provinciale weg N246 vanaf 22.509 t/m 23.312.</text:p>
            <text:p text:style-name="common-al">De vergunning is geregistreerd onder kenmerk: ONH00146</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6 augustus 2026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93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93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leggen en verwijderen van een elektraleiding en het plaatsen van een elektriciteitskast in de gemeente Zaanstad in de provinciale weg N246 vanaf 22.509 t/m 23.312, verzonden 25 juni 2026, zaaknummer ONH00146</meta:user-defined>
    <meta:user-defined meta:name="DCTERMS.W3CDTF/DCTERMS.available">2026-06-30</meta:user-defined>
    <meta:user-defined meta:name="DCTERMS.W3CDTF/OVERHEIDop.jaargang">2026</meta:user-defined>
    <meta:user-defined meta:name="OVERHEIDop.publicationIssue">10932</meta:user-defined>
    <meta:user-defined meta:name="OVERHEIDop.PrbID/DC.identifier">prb-2026-10932</meta:user-defined>
    <meta:user-defined meta:name="OVERHEIDop.versieInformatie"/>
  </office:meta>
</office:document-meta>
</file>