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bestaande handholes in de gemeenten Zaanstad en Alkmaar in de provinciale weg N246 vanaf 36.122 t/m 39.741, verzonden 25 juni 2026, zaaknummer ONH00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bestaande handholes in de gemeenten Zaanstad en Alkmaar in de provinciale weg N246 vanaf 36.122 t/m 39.741.</text:p>
            <text:p text:style-name="common-al">De vergunning is geregistreerd onder kenmerk: ONH0013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6 augustus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93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3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3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laswerkzaamheden in bestaande handholes in de gemeenten Zaanstad en Alkmaar in de provinciale weg N246 vanaf 36.122 t/m 39.741, verzonden 25 juni 2026, zaaknummer ONH00136</meta:user-defined>
    <meta:user-defined meta:name="DCTERMS.W3CDTF/DCTERMS.available">2026-06-30</meta:user-defined>
    <meta:user-defined meta:name="DCTERMS.W3CDTF/OVERHEIDop.jaargang">2026</meta:user-defined>
    <meta:user-defined meta:name="OVERHEIDop.publicationIssue">10931</meta:user-defined>
    <meta:user-defined meta:name="OVERHEIDop.PrbID/DC.identifier">prb-2026-10931</meta:user-defined>
    <meta:user-defined meta:name="OVERHEIDop.versieInformatie"/>
  </office:meta>
</office:document-meta>
</file>