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en onder de provinciale weg  N291, Gennep - Goch, ter hoogte van kilometrering 1.3, aan beide zijden van de weg. Omgeving Ottersumseweg 64a, 6591CM Gennep Z2026-0000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en onder de provinciale weg  N291, Gennep - Goch, ter hoogte van kilometrering 1.3, aan beide zijden van de weg. Omgeving Ottersumseweg 64a, 6591CM Gennep</text:p>
            <text:p text:style-name="common-al">Belanghebbenden kunnen binnen zes weken na de dag waarop dit besluit is verzonden bezwaar maken onder vermelding van zaaknummer Z2026-00000853.</text:p>
            <text:p text:style-name="common-al">Het besluit is verzonden op 26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en onder de provinciale weg  N291, Gennep - Goch, ter hoogte van kilometrering 1.3, aan beide zijden van de weg. Omgeving Ottersumseweg 64a, 6591CM Gennep Z2026-00000853</meta:user-defined>
    <meta:user-defined meta:name="OVERHEIDop.datumEindeReactietermijn">2026-08-07</meta:user-defined>
    <meta:user-defined meta:name="OVERHEIDop.terinzageleggingBG">https://jeleefomgeving.nl/inzien/001737430/87fb960f-5b56-4bbc-b3a7-666730461bc0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30</meta:user-defined>
    <meta:user-defined meta:name="OVERHEIDop.PrbID/DC.identifier">prb-2026-10930</meta:user-defined>
    <meta:user-defined meta:name="OVERHEIDop.versieInformatie"/>
  </office:meta>
</office:document-meta>
</file>