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tart mer-procedure Regionaal Waterprogramma provincie Groning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is van plan om een Regionaal Waterprogramma (RWP) op te stellen. De provincie formuleert in het RWP haar beleidsdoelen ten aanzien van water voor een periode van zes jaar en geeft op hoofdlijnen aan met welke beleidsmaatregelen deze te bereiken.</text:p>
            <text:p text:style-name="common-al">Omdat het RWP een kader vormt voor ontwikkelingen die mogelijk effecten op het milieu of de omgeving veroorzaken, laat de provincie Groningen een milieueffectrapportage (plan-MER) opstellen. In de zogenaamde Notitie Reikwijdte en Detailniveau (NRD) beschrijft de provincie hoe de mogelijke effecten van het RWP op het milieu worden onderzocht in het op te stellen plan-MER. Het dossiernummer is K94458. </text:p>
            <text:p text:style-name="common-al">In het plan-MER worden de effecten op het milieu in beeld gebracht, zodat deze effecten een volwaardige plek krijgen in de besluitvorming. </text:p>
            <text:p text:style-name="common-al">
            <text:span text:style-name="nadrukvet">Hoe gaat het nu verder?</text:span>
          </text:p>
            <text:p text:style-name="common-al">Met het indienen van de mededeling is de wettelijke mer-procedure gestart. Hiervoor is de provincie Groningen bevoegd gezag. Voordat het MER kan worden opgesteld, moet het bevoegd gezag advies geven over welke informatie het MER moet bevatten: de reikwijdte en het detailniveau. </text:p>
            <text:p text:style-name="common-al">
            <text:span text:style-name="nadrukvet">Meer informatie over de mededeling</text:span>
          </text:p>
            <text:p text:style-name="common-al">
            <text:span text:style-name="nadrukondlijn">De NRD</text:span>
            <text:a xlink:href="https://www.provinciegroningen.nl/publicatievoorstellen/publicatievoorstel/80bffe9e-0000-c31b-bef0-e8ee7231106c/" xlink:type="simple">
              <text:span text:style-name="nadrukondlijn">besluit en de documenten</text:span>
            </text:a> kunt u tot en met 26 augustus 2026 digitaal inzien. Heeft u hierbij hulp nodig? Neem dan contact op met de provincie Groningen via telefoonnummer 050 – 316 4911 of <text:a xlink:href="mailto:mer@provinciegroningen.nl" xlink:type="simple"><text:span text:style-name="nadrukondlijn">mer@provinciegroningen.nl</text:span></text:a>. U kunt ook een afspraak maken om langs te komen om de NRD te bekijken op het provinciehuis, Sint Jansstraat 4 in Groningen.</text:p>
            <text:p text:style-name="common-al">
            <text:span text:style-name="nadrukvet">Wettelijke adviseurs en Commissie voor de mer</text:span>
          </text:p>
            <text:p text:style-name="common-al">Wettelijke adviseurs kunnen tot en met 26 augustus 2026 hun advies voor de reikwijdte en het detailniveau indienen. De adviezen betrekken we bij ons besluit. We hebben ervoor gekozen in deze fase van de mer-procedure geen advies te vragen aan de Commissie voor de mer. </text:p>
            <text:p text:style-name="common-al">
            <text:span text:style-name="nadrukvet">Wilt u reageren?</text:span>
          </text:p>
            <text:p text:style-name="common-al">U kunt tot en met 26 augustus 2026 mondeling of schriftelijk reageren. Dit heet het indienen van een zienswijze. U kunt aangeven wat u vindt dat in het advies over het MER moet worden opgenomen. U kunt feiten, omstandigheden of belangen aan ons doorgeven die daarvoor van belang (kunnen) zijn. De zienswijzen worden betrokken in het uiteindelijke advies voor de reikwijdte en het detailniveau van het MER.</text:p>
            <text:p text:style-name="common-al">Een schriftelijke zienswijze kunt u sturen aan het college van Gedeputeerde Staten. Dit kan per post (Postbus 610, 9700 AP, Groningen) of via het e-mailadres <text:a xlink:href="mailto:mer@provinciegroningen.nl" xlink:type="simple"><text:span text:style-name="nadrukondlijn">mer@provinciegroningen.nl</text:span></text:a>. Voor het geven van een mondelinge zienswijze vragen wij u een telefonische afspraak te maken bij de provincie Groningen, Sint Jansstraat 4 te Groningen, telefoonnummer 050 – 316 4911. </text:p>
            <text:p text:style-name="common-al">
            <text:span text:style-name="nadrukvet">Heeft u vragen? </text:span>
          </text:p>
            <text:p text:style-name="common-al">Voor vragen of opmerkingen kunt u contact opnemen met de provincie Groningen via 050 – 316 4911 of door een e-mail te sturen naar <text:a xlink:href="mailto:mer@provinciegroningen.nl" xlink:type="simple"><text:span text:style-name="nadrukondlijn">mer@provinciegroningen.nl</text:span></text:a>. Vermeld daarbij het dossiernummer K94458. </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92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92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92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94458</meta:user-defined>
    <dc:language>nl</dc:language>
    <meta:user-defined meta:name="OVERHEIDop.locatietype/OVERHEIDop.gebiedsmarkering">Provincie</meta:user-defined>
    <meta:user-defined meta:name="DC.title">Kennisgeving start mer-procedure Regionaal Waterprogramma provincie Groningen</meta:user-defined>
    <meta:user-defined meta:name="OVERHEIDop.datumEindeReactietermijn">2026-08-26</meta:user-defined>
    <meta:user-defined meta:name="OVERHEIDop.terinzageleggingBG">https://www.provinciegroningen.nl/publicatievoorstellen/publicatievoorstel/80bffe9e-0000-c31b-bef0-e8ee7231106c/</meta:user-defined>
    <meta:user-defined meta:name="DCTERMS.W3CDTF/DCTERMS.available">2026-07-01</meta:user-defined>
    <meta:user-defined meta:name="DCTERMS.W3CDTF/OVERHEIDop.jaargang">2026</meta:user-defined>
    <meta:user-defined meta:name="OVERHEIDop.publicationIssue">10927</meta:user-defined>
    <meta:user-defined meta:name="OVERHEIDop.PrbID/DC.identifier">prb-2026-10927</meta:user-defined>
    <meta:user-defined meta:name="OVERHEIDop.versieInformatie"/>
  </office:meta>
</office:document-meta>
</file>