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herbouwen van beschadigde en gedemonteerde onderdelen vergistingsinstallatie en aanverwante onderdelen op de locatie nabij Boschlaan 18 te Lichtenvoorde zaaknummer Z26AB.0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5 juni 2026 </text:p>
            <text:p text:style-name="common-al">
            <text:span text:style-name="nadrukvet">DSO-kenmerk:</text:span> 2026062501773</text:p>
            <text:p text:style-name="common-al">
            <text:span text:style-name="nadrukvet">Voor:</text:span> het herbouwen van beschadigde en gedemonteerde onderdelen vergistingsinstallatie en aanverwante onderdelen </text:p>
            <text:p text:style-name="common-al">
            <text:span text:style-name="nadrukvet">Locatie:</text:span> nabij Boschlaan 18 te Lichtenvoorde </text:p>
            <text:p text:style-name="common-al">
            <text:span text:style-name="nadrukvet">Ons zaaknummer:</text:span> Z26AB.059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59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2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2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2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herbouwen van beschadigde en gedemonteerde onderdelen vergistingsinstallatie en aanverwante onderdelen op de locatie nabij Boschlaan 18 te Lichtenvoorde zaaknummer Z26AB.0596</meta:user-defined>
    <meta:user-defined meta:name="DCTERMS.W3CDTF/DCTERMS.available">2026-06-30</meta:user-defined>
    <meta:user-defined meta:name="DCTERMS.W3CDTF/OVERHEIDop.jaargang">2026</meta:user-defined>
    <meta:user-defined meta:name="OVERHEIDop.publicationIssue">10925</meta:user-defined>
    <meta:user-defined meta:name="OVERHEIDop.PrbID/DC.identifier">prb-2026-10925</meta:user-defined>
    <meta:user-defined meta:name="OVERHEIDop.versieInformatie"/>
  </office:meta>
</office:document-meta>
</file>