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ichtersweg 26 t/m 18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nergetische maatregelen aan appartementencomplex hierbij gaan rust- en verblijfplaatsen van vleermuizen verloren. Deze verblijfplaatsen worden gemitigeerd en gecompens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Richtersweg 26 t/m 180 te Doorwerth</meta:user-defined>
    <meta:user-defined meta:name="OVERHEIDop.datumEindeReactietermijn">2026-08-11</meta:user-defined>
    <meta:user-defined meta:name="OVERHEIDop.TilID/OVERHEIDop.terinzageleggingOP">til-2026-25531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24</meta:user-defined>
    <meta:user-defined meta:name="OVERHEIDop.PrbID/DC.identifier">prb-2026-10924</meta:user-defined>
    <meta:user-defined meta:name="OVERHEIDop.versieInformatie"/>
  </office:meta>
</office:document-meta>
</file>