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afvalbeheer in een ippc-installatie op de locatie Graafschapsstraat 6A, 3A en B en ongenummerd Buren zaaknummer AB25.00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is van plan een omgevingsvergunning te verlenen. Dit voornemen staat in een ontwerpbesluit. De vergunning is aangevraagd voor afvalbeheer in een ippc-installatie aan Graafschapsstraat 6a, 3 a en b en ongenummerd Buren</text:p>
            <text:p text:style-name="common-al"/>
            <text:p text:style-name="common-al">
            <text:span text:style-name="nadrukvet">Verzenddatum besluit</text:span>
            <text:span text:style-name="nadrukvet">:</text:span> 25 juni 2026 </text:p>
            <text:p text:style-name="common-al">
            <text:span text:style-name="nadrukvet">Ter inzage legging:</text:span> 30 juni 2026 tot en met 10 augustus 2026 </text:p>
            <text:p text:style-name="common-al">
            <text:span text:style-name="nadrukvet">DSO-kenmerk: </text:span>2025082501364 </text:p>
            <text:p text:style-name="common-al">
            <text:span text:style-name="nadrukvet">Voor: </text:span>afvalbeheer in een ippc-installatie </text:p>
            <text:p text:style-name="common-al">
            <text:span text:style-name="nadrukvet">Activiteit(en): </text:span>
          </text:p>
            <text:p text:style-name="common-al"> 1. een bedrijf voor het reinigen van olie-, water- en slibmengsels </text:p>
            <text:p text:style-name="common-al">
            <text:span text:style-name="nadrukvet">Locatie:</text:span> Graafschapsstraat 6a, 3 a en b en ongenummerd Buren</text:p>
            <text:p text:style-name="common-al">
            <text:span text:style-name="nadrukvet">Ons zaaknummer: </text:span>AB25.00646 </text:p>
            <text:p text:style-name="common-al"/>
            <text:p text:style-name="common-al">Het ontwerpbesluit bevat het voornemen om af te wijken van het omgevingsplan. </text:p>
            <text:p text:style-name="common-al"/>
            <text:p text:style-name="common-al">
            <text:span text:style-name="nadrukvet">Waarom publiceert de gemeente dit bericht? </text:span>
          </text:p>
            <text:p text:style-name="common-al">Wij willen u laten weten dat er misschien iets verandert in uw directe leefomgeving. Wij hebben een besluit genomen. U kunt de documenten met informatie over het besluit bekijken. Als u het niet eens bent met dit besluit, dan kunt u nu reageren. </text:p>
            <text:p text:style-name="common-al"/>
            <text:p text:style-name="common-al">
            <text:span text:style-name="nadrukvet">Wilt u de documenten van het ontwerpbesluit bekijken? </text:span>
          </text:p>
            <text:p text:style-name="common-al">Het ontwerpbesluit en de bijbehorende stukken liggen vanaf 30 juni 2026 tot en met 10 augustus 2026 ter inzage. Zo ziet u precies wat de provincie in concept heeft besloten en kunt u daarop reageren. Het ontwerpbesluit en de aanvraag zijn digitaal beschikbaar onder het onderdeel ‘gerelateerd’ hiernaast. Neem contact op met de Omgevingsdienst Groene Metropool als u de documenten fysiek wilt bekijken. </text:p>
            <text:p text:style-name="common-al"/>
            <text:p text:style-name="common-al">
            <text:span text:style-name="nadrukvet">Wilt u reageren op het ontwerpbesluit? </text:span>
          </text:p>
            <text:p text:style-name="common-al">Neem contact op met de Omgevingsdienst Groene Metropool. Zij kunnen het besluit uitleggen. Bent u het niet eens met het ontwerpbesluit, dan kunt u mondeling of schriftelijk reageren. Dit heet het indienen van een zienswijze. </text:p>
            <text:p text:style-name="common-al">Doe dit uiterlijk op 10 augustus 2026. </text:p>
            <text:p text:style-name="common-al">Schriftelijke zienswijzen stuurt u naar de Omgevingsdienst Groene Metropool, Postbus 1603, 6501 BP Nijmegen, of naar omgevingsloket@odrn.nl. </text:p>
            <text:p text:style-name="common-al">Wilt u mondeling uw zienswijze geven, bel dan met de Omgevingsdienst Groene Metropool. Dit kan op het telefoonnummer 024 751 77 00. </text:p>
            <text:p text:style-name="common-al">Alleen op tijd ingediende zienswijzen worden betrokken bij het nemen van het definitieve besluit. Reageert u te laat, dan nemen wij uw zienswijzen niet mee in het besluit. </text:p>
            <text:p text:style-name="common-al">
            <text:span text:style-name="nadrukvet"/>
          </text:p>
            <text:p text:style-name="common-al">
            <text:span text:style-name="nadrukvet">Heeft u vragen?</text:span>
          </text:p>
            <text:p text:style-name="last-al"> Wilt u meer informatie of heeft u vragen naar aanleiding van dit bericht? Neem contact op met de Omgevingsdienst Groene Metropool. Dit kan via 024 751 77 00 of omgevingsloket@odrn.nl. De Omgevingsdienst Groene Metropool behandelt deze procedure in opdracht van de provincie. Noem het zaaknummer AB25.00646 als u contact opneemt, dan kan de Omgevingsdienst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1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1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1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Graafschapsstraat 6a, 3 a en b en ongenummerd Bu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oornemen toestemming voor afvalbeheer in een ippc-installatie op de locatie Graafschapsstraat 6A, 3A en B en ongenummerd Buren zaaknummer AB25.00646</meta:user-defined>
    <meta:user-defined meta:name="DCTERMS.W3CDTF/DCTERMS.available">2026-06-29</meta:user-defined>
    <meta:user-defined meta:name="DCTERMS.W3CDTF/OVERHEIDop.jaargang">2026</meta:user-defined>
    <meta:user-defined meta:name="OVERHEIDop.externeBijlage">Begeleidende brief ontwerpbesluit|exb-2026-22736</meta:user-defined>
    <meta:user-defined meta:name="OVERHEIDop.externeBijlage">Ontwerpbesluit|exb-2026-22737</meta:user-defined>
    <meta:user-defined meta:name="OVERHEIDop.externeBijlage">Informatie_Luchtbehandelingsinstallatie_+_bijlagen|exb-2026-22738</meta:user-defined>
    <meta:user-defined meta:name="OVERHEIDop.externeBijlage">000-08c_extra_beoordeling_RRQLxerQ4ivK_juni_2025|exb-2026-22739</meta:user-defined>
    <meta:user-defined meta:name="OVERHEIDop.externeBijlage">Overzicht_energieverbruik|exb-2026-22740</meta:user-defined>
    <meta:user-defined meta:name="OVERHEIDop.externeBijlage">08b_AERIUS_berekening_RRQLxerQ4ivK_juni_2025|exb-2026-22741</meta:user-defined>
    <meta:user-defined meta:name="OVERHEIDop.externeBijlage">08b_AERIUS_berekening_RRQLxerQ4ivK_juni_2025|exb-2026-22742</meta:user-defined>
    <meta:user-defined meta:name="OVERHEIDop.externeBijlage">Bijlage_16_Informatie_Waterverbruik_en_Waterlozing|exb-2026-22743</meta:user-defined>
    <meta:user-defined meta:name="OVERHEIDop.externeBijlage">Bijlage_06_Akoestisch_onderzoek_februari_2025|exb-2026-22744</meta:user-defined>
    <meta:user-defined meta:name="OVERHEIDop.externeBijlage">Luchtkwaliteitsonderzoek_juni_2025|exb-2026-22745</meta:user-defined>
    <meta:user-defined meta:name="OVERHEIDop.externeBijlage">Geurrapport_VDVR25A3_augustus_2025|exb-2026-22746</meta:user-defined>
    <meta:user-defined meta:name="OVERHEIDop.externeBijlage">Aanvulling_Stikstofdepositie_berekening|exb-2026-22747</meta:user-defined>
    <meta:user-defined meta:name="OVERHEIDop.externeBijlage">P-BUF-014_-_Melding_ongewoon_voorval_Buren|exb-2026-22748</meta:user-defined>
    <meta:user-defined meta:name="OVERHEIDop.externeBijlage">05b_IPPC-toets_Op-_en_overslag_augustus_2025|exb-2026-22749</meta:user-defined>
    <meta:user-defined meta:name="OVERHEIDop.externeBijlage">05c_IPPC-toets_Energie_Efficiency_juli_2025|exb-2026-22750</meta:user-defined>
    <meta:user-defined meta:name="OVERHEIDop.externeBijlage">Bijlage_15a_BB-CVM_locatie_Graafschapsstraat_6a|exb-2026-22751</meta:user-defined>
    <meta:user-defined meta:name="OVERHEIDop.externeBijlage">Bijlage_15b_Nulonderzoek_Bodem_CV25003VBO|exb-2026-22752</meta:user-defined>
    <meta:user-defined meta:name="OVERHEIDop.externeBijlage">13c_Overkapping_zanddepot_3d|exb-2026-22753</meta:user-defined>
    <meta:user-defined meta:name="OVERHEIDop.externeBijlage">04_Situatietekening_Van_der_Velden_Buren|exb-2026-22754</meta:user-defined>
    <meta:user-defined meta:name="OVERHEIDop.externeBijlage">12_Pre-engineering_Design_notes_definitief|exb-2026-22755</meta:user-defined>
    <meta:user-defined meta:name="OVERHEIDop.externeBijlage">13a_Lay-out_Verwerkingsinstallatie_3d|exb-2026-22756</meta:user-defined>
    <meta:user-defined meta:name="OVERHEIDop.externeBijlage">MER-aanmeldnotitie_augustus_2025|exb-2026-22757</meta:user-defined>
    <meta:user-defined meta:name="OVERHEIDop.externeBijlage">03_Niet_Technische_Samenvatting_15_augustus|exb-2026-22758</meta:user-defined>
    <meta:user-defined meta:name="OVERHEIDop.externeBijlage">P-BES-013a_-_Klachten|exb-2026-22759</meta:user-defined>
    <meta:user-defined meta:name="OVERHEIDop.externeBijlage">Aanvraag|exb-2026-22760</meta:user-defined>
    <meta:user-defined meta:name="OVERHEIDop.externeBijlage">Onderbouwing_VdVelden_Buren_augustus_2025|exb-2026-22761</meta:user-defined>
    <meta:user-defined meta:name="OVERHEIDop.externeBijlage">Acceptatie_en_Verwerkingsbeleid_Olie_Water_Slib|exb-2026-22762</meta:user-defined>
    <meta:user-defined meta:name="OVERHEIDop.externeBijlage">Immissietoets_o-Xyleen|exb-2026-22763</meta:user-defined>
    <meta:user-defined meta:name="OVERHEIDop.externeBijlage">Aanvulling_Algemeen_+_Bijlage|exb-2026-22764</meta:user-defined>
    <meta:user-defined meta:name="OVERHEIDop.externeBijlage">Aanvulling_Overig_|exb-2026-22765</meta:user-defined>
    <meta:user-defined meta:name="OVERHEIDop.externeBijlage">Acceptatie_en_Verwerkingsbeleid_OWS_December_2025|exb-2026-22766</meta:user-defined>
    <meta:user-defined meta:name="OVERHEIDop.externeBijlage">Immissietoets_o-Xyleen|exb-2026-22767</meta:user-defined>
    <meta:user-defined meta:name="OVERHEIDop.externeBijlage">Aanvulling_Luchtkwaliteit_+_bijlage|exb-2026-22768</meta:user-defined>
    <meta:user-defined meta:name="OVERHEIDop.externeBijlage">Bijlage_16b_Aanvulling_Water_+_Bijlagen_deel_2|exb-2026-22769</meta:user-defined>
    <meta:user-defined meta:name="OVERHEIDop.externeBijlage">Bijlage_15a_BB-CVM_rev_2|exb-2026-22770</meta:user-defined>
    <meta:user-defined meta:name="OVERHEIDop.externeBijlage">Bijlage_15c_bodembedreigende_stoffen_rev_2_|exb-2026-22771</meta:user-defined>
    <meta:user-defined meta:name="OVERHEIDop.externeBijlage">Overzicht_afvalstoffen_en_hulpstoffen|exb-2026-22772</meta:user-defined>
    <meta:user-defined meta:name="OVERHEIDop.externeBijlage">ABM-toets_Van_der_Velden_Buren|exb-2026-22773</meta:user-defined>
    <meta:user-defined meta:name="OVERHEIDop.publicationIssue">10919</meta:user-defined>
    <meta:user-defined meta:name="OVERHEIDop.PrbID/DC.identifier">prb-2026-10919</meta:user-defined>
    <meta:user-defined meta:name="OVERHEIDop.versieInformatie"/>
  </office:meta>
</office:document-meta>
</file>