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beoordeling maatwerkplan SMP - Achter de Kerken 2 en 24 in Abc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n het Beleidskader Wet natuurbescherming provincie Utrecht 2017 besloten in te stemmen met het maatwerkplan voor de locatie Utrechtseweg 1 in Amersfoort. Het maatwerkbesluit heeft zaaknummer Z-PU-2023-002596 en gaat over de gevolgen van verduurzamingswerkzaamheden voor de aanwezigelaatvlieger, waarvoor voldoende maatregelen worden getroffen.</text:p>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 </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15</meta:user-defined>
    <meta:user-defined meta:name="DCTERMS.abstract">Betreft: besluit op locatie Achter de Kerken 2 en 24 in Abcoude</meta:user-defined>
    <dc:language>nl</dc:language>
    <meta:user-defined meta:name="OVERHEIDop.locatietype/OVERHEIDop.gebiedsmarkering">Punt</meta:user-defined>
    <meta:user-defined meta:name="OVERHEIDop.locatietype/OVERHEIDop.gebiedsmarkering">Punt</meta:user-defined>
    <meta:user-defined meta:name="DC.title">Besluit aangevraagde beoordeling maatwerkplan SMP - Achter de Kerken 2 en 24 in Abcoude</meta:user-defined>
    <meta:user-defined meta:name="OVERHEIDop.datumEindeReactietermijn">2026-08-06</meta:user-defined>
    <meta:user-defined meta:name="OVERHEIDop.terinzageleggingBG">https://jeleefomgeving.nl/inzien/001797864/cc3890e3-f6a0-493c-bdd8-faf1825db670</meta:user-defined>
    <meta:user-defined meta:name="DCTERMS.W3CDTF/DCTERMS.available">2026-06-29</meta:user-defined>
    <meta:user-defined meta:name="DCTERMS.W3CDTF/OVERHEIDop.jaargang">2026</meta:user-defined>
    <meta:user-defined meta:name="OVERHEIDop.publicationIssue">10918</meta:user-defined>
    <meta:user-defined meta:name="OVERHEIDop.PrbID/DC.identifier">prb-2026-10918</meta:user-defined>
    <meta:user-defined meta:name="OVERHEIDop.versieInformatie"/>
  </office:meta>
</office:document-meta>
</file>