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door middel van een raketboring langs de N750, provinciale weg Vriezenveen - Vroomshoop, tussen hectometerpunten 4.150 en 4.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oktober 2025 een vergunningsaanvraag ontvangen voor het aanleggen van kabels door middel van een raketboring langs de N750, provinciale weg Vriezenveen - Vroomshoop, tussen hectometerpunten 4.150 en 4.1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110</meta:user-defined>
    <meta:user-defined meta:name="DCTERMS.abstract">Kennisgeving verleende vergunning voor het aanleggen van kabels door middel van een raketboring langs de N750, provinciale weg Vriezenveen - Vroomshoop, tussen hectometerpunten 4.150 en 4.175</meta:user-defined>
    <dc:language>nl</dc:language>
    <meta:user-defined meta:name="OVERHEIDop.locatietype/OVERHEIDop.gebiedsmarkering">Vlak</meta:user-defined>
    <meta:user-defined meta:name="DC.title">Kennisgeving verleende vergunning voor het aanleggen van kabels door middel van een raketboring langs de N750, provinciale weg Vriezenveen - Vroomshoop, tussen hectometerpunten 4.150 en 4.175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91</meta:user-defined>
    <meta:user-defined meta:name="OVERHEIDop.PrbID/DC.identifier">prb-2026-1091</meta:user-defined>
    <meta:user-defined meta:name="OVERHEIDop.versieInformatie"/>
  </office:meta>
</office:document-meta>
</file>