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elektraleiding in de gemeente Bergen op de provinciale weg N510 vanaf km 1.719 t/m km 1.719, ingetrokken op 23 juni 2026, zaaknummer ONH00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ONH00212 voor het het leggen van een elektraleiding in de gemeente Bergen in de provinciale weg N510 vanaf 1.719 t/m 1.719. De aanvraag is op verzoek van de aanvrager op 23 jun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0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90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elektraleiding in de gemeente Bergen op de provinciale weg N510 vanaf km 1.719 t/m km 1.719, ingetrokken op 23 juni 2026, zaaknummer ONH00212</meta:user-defined>
    <meta:user-defined meta:name="DCTERMS.W3CDTF/DCTERMS.available">2026-06-29</meta:user-defined>
    <meta:user-defined meta:name="DCTERMS.W3CDTF/OVERHEIDop.jaargang">2026</meta:user-defined>
    <meta:user-defined meta:name="OVERHEIDop.publicationIssue">10909</meta:user-defined>
    <meta:user-defined meta:name="OVERHEIDop.PrbID/DC.identifier">prb-2026-10909</meta:user-defined>
    <meta:user-defined meta:name="OVERHEIDop.versieInformatie"/>
  </office:meta>
</office:document-meta>
</file>