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persingen hiervoor in de gemeente Alkmaar in de provinciale weg N508 vanaf 12.823 t/m 12.863, verzonden 22 juni 2026, zaaknummer ONH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persingen hiervoor in de gemeente Alkmaar in de provinciale weg N508 vanaf 12.823 t/m 12.863.</text:p>
            <text:p text:style-name="common-al">De vergunning is geregistreerd onder kenmerk: ONH0018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persingen hiervoor in de gemeente Alkmaar in de provinciale weg N508 vanaf 12.823 t/m 12.863, verzonden 22 juni 2026, zaaknummer ONH00182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08</meta:user-defined>
    <meta:user-defined meta:name="OVERHEIDop.PrbID/DC.identifier">prb-2026-10908</meta:user-defined>
    <meta:user-defined meta:name="OVERHEIDop.versieInformatie"/>
  </office:meta>
</office:document-meta>
</file>