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tijdelijke uitweg in de gemeente Haarlemmermeer op de provinciale weg N201 vanaf km 22.665 t/m km 22.665, ingetrokken op 18 juni 2026, zaaknummer ONH0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ONH00181 voor het het maken van een tijdelijke uitweg in de gemeente Haarlemmermeer in de provinciale weg N201 vanaf 22.665 t/m 22.665. De aanvraag is op verzoek van de aanvrager op 18 jun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maken van een tijdelijke uitweg in de gemeente Haarlemmermeer op de provinciale weg N201 vanaf km 22.665 t/m km 22.665, ingetrokken op 18 juni 2026, zaaknummer ONH00181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907</meta:user-defined>
    <meta:user-defined meta:name="OVERHEIDop.PrbID/DC.identifier">prb-2026-10907</meta:user-defined>
    <meta:user-defined meta:name="OVERHEIDop.versieInformatie"/>
  </office:meta>
</office:document-meta>
</file>