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Zaanstad in de provinciale weg N246 vanaf 33.4 t/m 33.3, verzonden 23 juni 2026, zaaknummer ONH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Zaanstad in de provinciale weg N246 vanaf 33.4 t/m 33.3.</text:p>
            <text:p text:style-name="common-al">De vergunning is geregistreerd onder kenmerk: ONH0004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4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Zaanstad in de provinciale weg N246 vanaf 33.4 t/m 33.3, verzonden 23 juni 2026, zaaknummer ONH00046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06</meta:user-defined>
    <meta:user-defined meta:name="OVERHEIDop.PrbID/DC.identifier">prb-2026-10906</meta:user-defined>
    <meta:user-defined meta:name="OVERHEIDop.versieInformatie"/>
  </office:meta>
</office:document-meta>
</file>