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boringen hiervoor in de gemeente Zaanstad in de provinciale weg N246 vanaf 33.1 t/m 35.858, verzonden 23 juni 2026, zaaknummer ONH0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boringen hiervoor in de gemeente Zaanstad in de provinciale weg N246 vanaf 33.1 t/m 35.858.</text:p>
            <text:p text:style-name="common-al">De vergunning is geregistreerd onder kenmerk: ONH000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4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boringen hiervoor in de gemeente Zaanstad in de provinciale weg N246 vanaf 33.1 t/m 35.858, verzonden 23 juni 2026, zaaknummer ONH00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905</meta:user-defined>
    <meta:user-defined meta:name="OVERHEIDop.PrbID/DC.identifier">prb-2026-10905</meta:user-defined>
    <meta:user-defined meta:name="OVERHEIDop.versieInformatie"/>
  </office:meta>
</office:document-meta>
</file>