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telecommunicatieleidingen en het maken van een boring hiervoor in de gemeenten Alkmaar en Zaanstad in de provinciale weg N246 vanaf 35.926 t/m 36.391,  vaarweg K10 vanaf 0.264 t/m 0.264, verzonden 23 juni 2026, zaaknummer ONH0000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telecommunicatieleidingen en het maken van een boring hiervoor in de gemeenten Alkmaar en Zaanstad in de provinciale weg N246 vanaf 35.926 t/m 36.391,  vaarweg K10 vanaf 0.264 t/m 0.264.</text:p>
            <text:p text:style-name="common-al">De vergunning is geregistreerd onder kenmerk: ONH0000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4 augustus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0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0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0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telecommunicatieleidingen en het maken van een boring hiervoor in de gemeenten Alkmaar en Zaanstad in de provinciale weg N246 vanaf 35.926 t/m 36.391,  vaarweg K10 vanaf 0.264 t/m 0.264, verzonden 23 juni 2026, zaaknummer ONH00007</meta:user-defined>
    <meta:user-defined meta:name="DCTERMS.W3CDTF/DCTERMS.available">2026-06-29</meta:user-defined>
    <meta:user-defined meta:name="DCTERMS.W3CDTF/OVERHEIDop.jaargang">2026</meta:user-defined>
    <meta:user-defined meta:name="OVERHEIDop.publicationIssue">10904</meta:user-defined>
    <meta:user-defined meta:name="OVERHEIDop.PrbID/DC.identifier">prb-2026-10904</meta:user-defined>
    <meta:user-defined meta:name="OVERHEIDop.versieInformatie"/>
  </office:meta>
</office:document-meta>
</file>