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lektraleidingen en het maken van een boring hiervoor in gemeente Edam-Volendam in de provinciale vaarweg K11 Trekvaart Het Schouw/Monnickendam/Edam vanaf km 11.613 t/m km , ingetrokken op 23 juni 2026, zaaknummer 2479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79328 voor het het leggen van elektraleidingen en het maken van een boring hiervoor in gemeente Edam-Volendam in de provinciale vaarweg K11 Trekvaart Het Schouw/Monnickendam/Edam vanaf 11.613 t/m . De aanvraag is op verzoek van de aanvrager op 23 jun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0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0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0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lektraleidingen en het maken van een boring hiervoor in gemeente Edam-Volendam in de provinciale vaarweg K11 Trekvaart Het Schouw/Monnickendam/Edam vanaf km 11.613 t/m km , ingetrokken op 23 juni 2026, zaaknummer 2479328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903</meta:user-defined>
    <meta:user-defined meta:name="OVERHEIDop.PrbID/DC.identifier">prb-2026-10903</meta:user-defined>
    <meta:user-defined meta:name="OVERHEIDop.versieInformatie"/>
  </office:meta>
</office:document-meta>
</file>