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 Nadere regels Subsidie Thuisbatterij Provincie Flevoland Gedeputeerde Staten van Flevoland</text:p>
      <text:section text:name="regeling_id1-3-2" text:style-name="regeling">
        <text:section text:name="aanhef_id1-3-2-1" text:style-name="aanhef">
          <text:section text:name="preambule_id1-3-2-1-1" text:style-name="preambule">
            <text:p text:style-name="al">
            <text:span text:style-name="nadrukvet">Overwegende dat: </text:span>
          </text:p>
            <text:p text:style-name="al"/>
            <text:list text:style-name="id1-3-2-1-1-3">
              <text:list-item text:style-override="id1-3-2-1-1-3-1">
                <text:number>•</text:number>
                <text:p text:style-name="al">zij bij besluit van 9 december 2025 (# 3511262) de ‘Nadere regels subsidie Thuisbatterij Provincie Flevoland’ hebben vastgesteld; </text:p>
              </text:list-item>
              <text:list-item text:style-override="id1-3-2-1-1-3-2">
                <text:number>•</text:number>
                <text:p text:style-name="al">is gebleken dat het wenselijk is de Nadere regels op onderdelen te verduidelijken; </text:p>
              </text:list-item>
            </text:list>
            <text:p text:style-name="al">Gelet op het bepaalde in artikel 4, eerste lid van de Algemene Subsidieverordening Flevoland 2023; </text:p>
            <text:p text:style-name="al"/>
            <text:p text:style-name="al">
            <text:span text:style-name="nadrukvet">Besluiten: </text:span>
          </text:p>
            <text:p text:style-name="al">De volgende ‘Eerste wijziging Nadere regels subsidie Thuisbatterij Provincie Flevoland’ vast te stellen. </text:p>
          </text:section>
        </text:section>
        <text:section text:name="regeling-tekst_id1-3-2-2" text:style-name="regeling-tekst">
          <text:section text:name="artikel_id1-3-2-2-1" text:style-name="artikel">
            <text:p text:style-name="artikel_kop_titel"><text:span text:style-name="artikel_kop_label">ARIKTEL</text:span> <text:span text:style-name="artikel_kop_nr">1.</text:span>  WIJZIGING NADERE REGELS </text:p>
            <text:list text:style-name="id1-3-2-2-1-2">
              <text:list-item text:style-override="id1-3-2-2-1-2-1">
                <text:number>A.</text:number>
                <text:p text:style-name="al"> Artikel 1 komt als volgt te luiden: </text:p>
                <text:p text:style-name="al">In deze nadere regels wordt verstaan onder: </text:p>
                <text:list text:style-name="id1-3-2-2-1-2-1-4">
                  <text:list-item text:style-override="id1-3-2-2-1-2-1-4-1">
                    <text:number>a.</text:number>
                    <text:p text:style-name="al">ASF: Algemene Subsidieverordening Flevoland 2023; </text:p>
                  </text:list-item>
                  <text:list-item text:style-override="id1-3-2-2-1-2-1-4-2">
                    <text:number>b.</text:number>
                    <text:p text:style-name="al">aanvrager: een natuurlijk persoon die een woning daadwerkelijk bewoont op moment van indienen van de aanvraag, en die óf de eigenaar is van die woning, óf de woning huurt op basis van een rechtsgeldige huurovereenkomst; </text:p>
                  </text:list-item>
                  <text:list-item text:style-override="id1-3-2-2-1-2-1-4-3">
                    <text:number>c.</text:number>
                    <text:p text:style-name="al">capaciteit: de bruto capaciteit van een batterij; </text:p>
                  </text:list-item>
                  <text:list-item text:style-override="id1-3-2-2-1-2-1-4-4">
                    <text:number>d.</text:number>
                    <text:p text:style-name="al">éénmalige subsidie: een subsidie voor een eenmalige activiteit; </text:p>
                  </text:list-item>
                  <text:list-item text:style-override="id1-3-2-2-1-2-1-4-5">
                    <text:number>e.</text:number>
                    <text:p text:style-name="al">Energy Management Systeem (EMS): een systeem (geïntegreerd of extern) waarmee het laad- en ontlaadgedrag van een thuisbatterij automatisch wordt afgestemd op het verwachte elektriciteitsverbruik, de opwekking van zonnepanelen en/of externe signalen, zoals prijsprikkels of netcongestiesignalen van de netbeheerder; </text:p>
                  </text:list-item>
                  <text:list-item text:style-override="id1-3-2-2-1-2-1-4-6">
                    <text:number>f.</text:number>
                    <text:p text:style-name="al">plug &amp; play (stekker)batterij: een thuisbatterij die zonder aanvullende technische configuratie direct geïnstalleerd en in gebruik genomen kan worden; </text:p>
                  </text:list-item>
                  <text:list-item text:style-override="id1-3-2-2-1-2-1-4-7">
                    <text:number>g.</text:number>
                    <text:p text:style-name="al">subsidiabele kosten: kosten die voor subsidie in aanmerking komen; </text:p>
                  </text:list-item>
                  <text:list-item text:style-override="id1-3-2-2-1-2-1-4-8">
                    <text:number>h.</text:number>
                    <text:p text:style-name="al">subsidieplafond: het bedrag dat gedurende de jaren 2026 tot en met 2027 ten hoogste beschikbaar is voor de verstrekking van subsidies in het kader van deze Nadere regels; </text:p>
                  </text:list-item>
                  <text:list-item text:style-override="id1-3-2-2-1-2-1-4-9">
                    <text:number>i.</text:number>
                    <text:p text:style-name="al">thuisbatterij: oplaadbaar opslagsysteem voor elektrische energie, bestemd voor gebruik in een particuliere woning, waarmee lokaal opgewekte elektriciteit kan worden opgeslagen en op een later moment verbruikt; </text:p>
                  </text:list-item>
                  <text:list-item text:style-override="id1-3-2-2-1-2-1-4-10">
                    <text:number>j.</text:number>
                    <text:p text:style-name="al">terugleveren van stroom: het proces waarbij elektriciteit die lokaal is opgewekt door zonnepanelen, en die niet direct wordt verbruikt, wordt afgegeven aan het openbare elektriciteitsnet. Deze teruggeleverde stroom wordt geregistreerd via een geschikte (slimme) energiemeter en is zichtbaar op de energierekening van de afnemer; </text:p>
                  </text:list-item>
                  <text:list-item text:style-override="id1-3-2-2-1-2-1-4-11">
                    <text:number>k.</text:number>
                    <text:p text:style-name="al">woning: een gebouw of een gedeelte van een gebouw met een woonfunctie, dat bestemd is voor de huisvesting van één of meerdere personen en beschikt over de noodzakelijke voorzieningen voor bewoning, waaronder sanitaire voorzieningen, een kookgelegenheid en een zelfstandige energieaansluiting; </text:p>
                  </text:list-item>
                  <text:list-item text:style-override="id1-3-2-2-1-2-1-4-12">
                    <text:number>l.</text:number>
                    <text:p text:style-name="al">woningeigenaar: een meerderjarig natuurlijk persoon, die volgens de kadastrale gegevens eigenaar is. </text:p>
                  </text:list-item>
                </text:list>
              </text:list-item>
              <text:list-item text:style-override="id1-3-2-2-1-2-2">
                <text:number>B.</text:number>
                <text:p text:style-name="al"> Artikel 5 komt als volgt te luiden: </text:p>
                <text:list text:style-name="id1-3-2-2-1-2-2-3">
                  <text:list-item text:style-override="id1-3-2-2-1-2-2-3-1">
                    <text:number>1.</text:number>
                    <text:p text:style-name="al">De subsidie voor een thuisbatterij bedraagt maximaal 25% van de subsidiabele kosten. </text:p>
                  </text:list-item>
                  <text:list-item text:style-override="id1-3-2-2-1-2-2-3-2">
                    <text:number>2.</text:number>
                    <text:p text:style-name="al">De subsidie wordt uitsluitend verstrekt indien de subsidiabele kosten ten minste € 3.000 exclusief btw bedragen. </text:p>
                  </text:list-item>
                  <text:list-item text:style-override="id1-3-2-2-1-2-2-3-3">
                    <text:number>3.</text:number>
                    <text:p text:style-name="al">De subsidie bedraagt maximaal € 1.250. </text:p>
                  </text:list-item>
                </text:list>
              </text:list-item>
              <text:list-item text:style-override="id1-3-2-2-1-2-3">
                <text:number>C.</text:number>
                <text:p text:style-name="al">Artikel 8 komt als volgt te luiden: </text:p>
                <text:p text:style-name="al">In afwijking van de in artikel 15 in te dienen gegevens van de ASF worden bij de aanvraag de volgende gegevens overlegd: </text:p>
                <text:list text:style-name="id1-3-2-2-1-2-3-4">
                  <text:list-item text:style-override="id1-3-2-2-1-2-3-4-1">
                    <text:number>1.</text:number>
                    <text:p text:style-name="al">Algemene gegevens: </text:p>
                    <text:list text:style-name="id1-3-2-2-1-2-3-4-1-3">
                      <text:list-item text:style-override="id1-3-2-2-1-2-3-4-1-3-1">
                        <text:number>a.</text:number>
                        <text:p text:style-name="al">Een ingevuld en aanvraagformulier ‘subsidie thuisbatterij’. </text:p>
                      </text:list-item>
                      <text:list-item text:style-override="id1-3-2-2-1-2-3-4-1-3-2">
                        <text:number>b.</text:number>
                        <text:p text:style-name="al">Kadastraal uittreksel waarop de naam en het adres van de woningeigenaar staat vermeld. </text:p>
                      </text:list-item>
                      <text:list-item text:style-override="id1-3-2-2-1-2-3-4-1-3-3">
                        <text:number>c.</text:number>
                        <text:p text:style-name="al">Een energierekening waarop te zien is dat u stroom heeft teruggeleverd. De naam en adresgegevens op de energierekening moet hetzelfde zijn als de naam en adresgegevens van de aanvrager; </text:p>
                      </text:list-item>
                      <text:list-item text:style-override="id1-3-2-2-1-2-3-4-1-3-4">
                        <text:number>d.</text:number>
                        <text:p text:style-name="al">Als de zonnepanelen recent zijn aangeschaft en nog niet geïnstalleerd zijn, dan vervalt artikel 8, eerste lid, onder c. In dat geval volstaat een offerte, (deel)factuur en bankafschrift waarin de (aan)betaling aan de leverancier blijkt. </text:p>
                      </text:list-item>
                      <text:list-item text:style-override="id1-3-2-2-1-2-3-4-1-3-5">
                        <text:number>e.</text:number>
                        <text:p text:style-name="al">Indien de thuisbatterij nog niet is geïnstalleerd: De offerte, (deel)factuur en een bankafschrift waarin de (aan)betaling aan de leverancier blijkt van de thuisbatterij, waarbij gespecificeerd is welke leverancier, merk, model batterij en bijhorende opslagcapaciteit is aangekocht, en waarbij de naam en adresgegevens op de offerte hetzelfde is als de naam en adresgegevens van de aanvrager. OF </text:p>
                      </text:list-item>
                      <text:list-item text:style-override="id1-3-2-2-1-2-3-4-1-3-6">
                        <text:number>f.</text:number>
                        <text:p text:style-name="al">Indien de thuisbatterij al geïnstalleerd is: Het bankafschrift waaruit de betaling aan de leverancier blijkt, de offerte en factuur van de thuisbatterij, waarbij gespecificeerd is welke leverancier, merk, model batterij en bijhorende opslagcapaciteit is aangekocht en waarbij de naam en adresgegevens op de factuur hetzelfde is als de naam en adresgegevens van de aanvrager. </text:p>
                      </text:list-item>
                      <text:list-item text:style-override="id1-3-2-2-1-2-3-4-1-3-7">
                        <text:number>g.</text:number>
                        <text:p text:style-name="al">Verklaring waarin aanvrager verklaart te voldoen aan de verplichtingen die zijn opgenomen in artikel 13. </text:p>
                      </text:list-item>
                    </text:list>
                  </text:list-item>
                  <text:list-item text:style-override="id1-3-2-2-1-2-3-4-2">
                    <text:number>2.</text:number>
                    <text:p text:style-name="al">In het geval van huurwoningen, schriftelijke toestemming van de verhuurder voor de installatie van een thuisbatterij. Hierin dient expliciet te worden vermeld dat de huurder de batterij mag meenemen bij verhuizing. </text:p>
                  </text:list-item>
                </text:list>
              </text:list-item>
              <text:list-item text:style-override="id1-3-2-2-1-2-4">
                <text:number>D.</text:number>
                <text:p text:style-name="al">Artikel 10 komt als volgt te luiden: </text:p>
                <text:p text:style-name="al">Om voor een subsidie in aanmerking te kunnen komen, moeten de activiteiten waarvoor subsidie wordt aangevraagd voldoen aan de volgende subsidiecriteria: </text:p>
                <text:list text:style-name="id1-3-2-2-1-2-4-4">
                  <text:list-item text:style-override="id1-3-2-2-1-2-4-4-1">
                    <text:number>1.</text:number>
                    <text:p text:style-name="al">Opslagcapaciteit: </text:p>
                    <text:list text:style-name="id1-3-2-2-1-2-4-4-1-3">
                      <text:list-item text:style-override="id1-3-2-2-1-2-4-4-1-3-1">
                        <text:number>a.</text:number>
                        <text:p text:style-name="al">De totale opslagcapaciteit van de thuisbatterij bedraagt minimaal 5,00 kWh; </text:p>
                      </text:list-item>
                      <text:list-item text:style-override="id1-3-2-2-1-2-4-4-1-3-2">
                        <text:number>b.</text:number>
                        <text:p text:style-name="al">De maximale opslagcapaciteit bedraagt 20,00 kWh; </text:p>
                      </text:list-item>
                      <text:list-item text:style-override="id1-3-2-2-1-2-4-4-1-3-3">
                        <text:number>c.</text:number>
                        <text:p text:style-name="al">Modulair opgebouwde systemen worden als totaal beoordeeld. </text:p>
                      </text:list-item>
                    </text:list>
                  </text:list-item>
                  <text:list-item text:style-override="id1-3-2-2-1-2-4-4-2">
                    <text:number>2.</text:number>
                    <text:p text:style-name="al">De aanvrager beschikt over een zonnepaneleninstallatie. Indien de zonnepanelen recent zijn aangeschaft, beschikt de aanvrager over een offerte, bankafschrift en (deel)factuur waaruit blijkt dat de zonnepaneleninstallatie recent is aangeschaft. Deze documenten mogen niet zijn gedateerd vóór 1 januari 2026; </text:p>
                  </text:list-item>
                  <text:list-item text:style-override="id1-3-2-2-1-2-4-4-3">
                    <text:number>3.</text:number>
                    <text:p text:style-name="al">De aanvrager is de woningeigenaar of heeft toestemming van de woningeigenaar; </text:p>
                  </text:list-item>
                  <text:list-item text:style-override="id1-3-2-2-1-2-4-4-4">
                    <text:number>4.</text:number>
                    <text:p text:style-name="al">Als de aanvrager huurder is, heeft de aanvrager een lopend energiecontract voor het betreffende adres; </text:p>
                  </text:list-item>
                  <text:list-item text:style-override="id1-3-2-2-1-2-4-4-5">
                    <text:number>5.</text:number>
                    <text:p text:style-name="al">Bij de aanvraag mogen het bankafschrift waaruit de (aan)betaling aan de leverancier blijkt en de factuur van de thuisbatterij niet zijn gedateerd vóór 1 januari 2026; </text:p>
                  </text:list-item>
                  <text:list-item text:style-override="id1-3-2-2-1-2-4-4-6">
                    <text:number>6.</text:number>
                    <text:p text:style-name="al">De aanvrager levert stroom terug of er wordt verwacht dat de aanvrager stroom gaat terugleveren. </text:p>
                  </text:list-item>
                </text:list>
              </text:list-item>
              <text:list-item text:style-override="id1-3-2-2-1-2-5">
                <text:number>E.</text:number>
                <text:p text:style-name="al">Er wordt een toelichting toegevoegd en deze komt als volgt te luiden: </text:p>
              </text:list-item>
            </text:list>
            <text:p text:style-name="al">
            <text:span text:style-name="nadrukvet">Toelichting Subsidie Thuisbatterij Provincie Flevoland </text:span>
          </text:p>
            <text:p text:style-name="al"/>
            <text:p text:style-name="al">
            <text:span text:style-name="nadrukvet">Artikelsgewijze toelichting </text:span>
          </text:p>
            <text:p text:style-name="al"/>
            <text:p text:style-name="al">
            <text:span text:style-name="nadrukvet">Artikel 5 Hoogte van de subsidie </text:span>
          </text:p>
            <text:p text:style-name="al">Dit artikel regelt de hoogte van de subsidie voor een thuisbatterij. De subsidie bedraagt maximaal 25% van de subsidiabele kosten, met een maximum van € 1.250 per aanvraag. Daarnaast geldt een minimale investering van € 3.000 exclusief btw aan subsidiabele kosten. Wanneer de subsidiabele kosten lager zijn dan € 3.000 exclusief btw, wordt geen subsidie verleend. Dit betekent bijvoorbeeld dat bij subsidiabele kosten van € 3.000 een subsidie van € 750 kan worden verleend. Bij subsidiabele kosten van € 5.000 bedraagt de subsidie € 1.250. Wanneer 25% van de subsidiabele kosten hoger uitkomt dan € 1.250, wordt niet meer dan het maximumbedrag van € 1.250 verleend. </text:p>
            <text:p text:style-name="al"/>
            <text:p text:style-name="al">
            <text:span text:style-name="nadrukvet">Artikel 6 Subsidieplafond en verdeelcriteria </text:span>
          </text:p>
            <text:p text:style-name="al">In dit artikel is in lid 6 bepaald op welke volgorde de aanvragen in behandeling worden genomen. Hierbij geldt voor het bepalen van de onderlinge rangschikking voor de verdeling van de subsidie de dag waarop de subsidieaanvraag volledig is, als datum van ontvangst. Dit betekent dat wanneer de aanvraag niet direct volledig is, het zo kan zijn dat aanvragen die later ontvangen zijn, maar wel direct volledig zijn, eerder in de volgorde van behandelen komen. </text:p>
            <text:p text:style-name="al"/>
            <text:p text:style-name="al">
            <text:span text:style-name="nadrukvet">Artikel 8 Bij de subsidieaanvraag in te dienen gegevens </text:span>
          </text:p>
            <text:p text:style-name="al">In dit artikel is bepaald welke documenten er bij de aanvraag moeten worden aangeleverd. </text:p>
            <text:p text:style-name="al">In het eerste lid, onder b, is aangegeven dat er een kadastraal uittreksel moet worden aangeleverd waarop de naam en het adres van de woningeigenaar staat vermeld. Dit houdt in dat andere documenten zoals aanslagbiljetten van de gemeentelijke belasting, akte van levering, hypotheekakte en een kadastrale kaart niet voldoende zijn. Daarnaast geldt dat indien er documenten (bijvoorbeeld energiecontract, offerte) op naam van de partner staan (mede-eigenaar), dat deze persoon dan ook op het kadastraal uittreksel moet staan. Een kadastraal uitreksel is te verkrijgen via <text:a xlink:href="https://www.kadaster.nl/producten/woning/eigendomsinformatie" xlink:type="simple"><text:span text:style-name="nadrukondlijn">https://www.kadaster.nl/producten/woning/eigendomsinformatie</text:span></text:a></text:p>
            <text:p text:style-name="al"/>
            <text:p text:style-name="al">In dit artikel in het eerste lid, onder c, is aangegeven dat er een energierekening waarop te zien is dat de aanvrager stroom heeft teruggeleverd moet worden aangeleverd. De naam en adresgegevens op de energierekening moeten hetzelfde zijn als de naam en adresgegevens van de aanvrager. Indien er geen energierekening met teruglevering beschikbaar is, kan de aanvrager volstaan met het aanleveren van een energiecontract en een bewijs van teruglevering (bijvoorbeeld een screenshot van de app). Bij het energiecontract moeten de naam en adresgegevens hetzelfde zijn als de naam en adresgegevens van de aanvrager. </text:p>
            <text:p text:style-name="al"/>
            <text:p text:style-name="al">In het eerste lid, onder e en f, is aangegeven dat er een offerte, (deel)factuur en een bankafschrift moeten worden aangeleverd. Er moeten dus 3 verschillende documenten worden aangeleverd. </text:p>
            <text:p text:style-name="al">Wanneer er geen offerte beschikbaar is, zoals bij een webwinkel, kan er worden volstaan met het aanleveren van een bestelbevestiging of opdrachtbevestiging. </text:p>
            <text:p text:style-name="al">Wanneer er geen (deel)factuur van (aan)betaling beschikbaar is, kan er worden volstaan met een opdracht van aanbetaling, bijvoorbeeld een screenshot van een tikkie, een e-mail met opdracht tot (aan)betaling of een foto van een aankoopbon. </text:p>
          </text:section>
          <text:section text:name="artikel_id1-3-2-2-2" text:style-name="artikel">
            <text:p text:style-name="artikel_kop_titel"><text:span text:style-name="artikel_kop_label">ARTIKEL</text:span> <text:span text:style-name="artikel_kop_nr">2.</text:span> INWERKINGTREDING </text:p>
            <text:p text:style-name="al">De ‘Eerste wijziging Nadere regels Subsidie Thuisbatterij Provincie Flevoland’ treedt in werking met ingang van 1 oktober 2026. </text:p>
          </text:section>
        </text:section>
        <text:section text:name="regeling-sluiting_id1-3-2-3" text:style-name="regeling-sluiting">
          <text:section text:name="ondertekening_id1-3-2-3-1">
            <text:p><text:span text:style-name="functie">Aldus besloten in de vergadering van Gedeputeerde Staten van 23 juni 2026. </text:span></text:p>
          </text:section>
          <text:section text:name="ondertekening_id1-3-2-3-2">
            <text:p><text:span text:style-name="functie"/></text:p>
            <text:p><text:span text:style-name="functie">Gedeputeerde Staten van Flevolan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4, eerste lid van de Algemene Subsidieverordening Flevoland 2023]|[https://lokaleregelgeving.overheid.nl/CVDR698884/1#hoofdstuk_1._artikel_4.</meta:user-defined>
    <meta:user-defined meta:name="OVERHEIDop.referentienummer">3515237</meta:user-defined>
    <meta:user-defined meta:name="DCTERMS.alternative">Nadere regels Subsidieregeling Thuisbatterij Provincie Flevoland</meta:user-defined>
    <dc:language>nl</dc:language>
    <meta:user-defined meta:name="OVERHEIDop.locatietype/OVERHEIDop.gebiedsmarkering">Provincie</meta:user-defined>
    <meta:user-defined meta:name="DC.title">Nadere regels Subsidie Thuisbatterij Provincie Flevoland</meta:user-defined>
    <meta:user-defined meta:name="DCTERMS.W3CDTF/DCTERMS.available">2026-06-29</meta:user-defined>
    <meta:user-defined meta:name="DCTERMS.W3CDTF/OVERHEIDop.jaargang">2026</meta:user-defined>
    <meta:user-defined meta:name="OVERHEIDop.publicationIssue">10902</meta:user-defined>
    <meta:user-defined meta:name="OVERHEIDop.betreftRegeling">CVDR750157_2</meta:user-defined>
    <meta:user-defined meta:name="xs:date/OVERHEIDop.startdatum">2026-10-01</meta:user-defined>
    <meta:user-defined meta:name="xs:date/OVERHEIDop.einddatum">2027-10-31</meta:user-defined>
    <meta:user-defined meta:name="OVERHEIDop.PrbID/DC.identifier">prb-2026-10902</meta:user-defined>
    <meta:user-defined meta:name="OVERHEIDop.versieInformatie"/>
  </office:meta>
</office:document-meta>
</file>