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van 23 juni 2026, nr. UTSP-697139623-11829, tot wijziging van de Subsidieregeling cofinanciering isolatie koopwoningen provincie Utrecht</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artikel 1.4 van de Algemene subsidieverordening provincie Utrecht 2022; </text:p>
            <text:p text:style-name="al"/>
            <text:p text:style-name="al">Overwegende dat:</text:p>
            <text:p text:style-name="al"/>
            <text:list text:style-name="id1-3-2-1-1-7">
              <text:list-item text:style-override="id1-3-2-1-1-7-1">
                <text:number>-</text:number>
                <text:p text:style-name="al">Provinciale Staten middelen beschikbaar hebben gesteld voor het stimuleren van isolatiemaatregelen binnen het Meerjarige Collectieve Ontzorgingsprogramma; </text:p>
              </text:list-item>
              <text:list-item text:style-override="id1-3-2-1-1-7-2">
                <text:number>-</text:number>
                <text:p text:style-name="al">het wenselijk is om binnen de bestaande subsidieregeling het gebruik van biobased isolatiemateriaal extra te stimuleren; </text:p>
              </text:list-item>
              <text:list-item text:style-override="id1-3-2-1-1-7-3">
                <text:number>-</text:number>
                <text:p text:style-name="al">het daarvoor nodig is een definitie van biobased isolatiemateriaal op te nemen en de hoogte van de subsidie daarop aan te passen; </text:p>
              </text:list-item>
              <text:list-item text:style-override="id1-3-2-1-1-7-4">
                <text:number>-</text:number>
                <text:p text:style-name="al">het daarnaast wenselijk is subsidieplafonds vast te stellen voor 2027 en de looptijd van de regeling daarop aan te laten sluiten; </text:p>
              </text:list-item>
              <text:list-item text:style-override="id1-3-2-1-1-7-5">
                <text:number>-</text:number>
                <text:p text:style-name="al">enkele verwijzingen naar landelijke regelgeving redactioneel worden verduidelijkt;</text:p>
              </text:list-item>
            </text:list>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cofinanciering isolatie koopwoningen provincie Utrecht wordt als volgt gewijzigd</text:p>
            <text:p text:style-name="al"/>
            <text:p text:style-name="al">Artikel 1 wordt als volgt gewijzigd:</text:p>
            <text:p text:style-name="al"/>
            <text:p text:style-name="al">Onder verlettering van de onderdelen c tot en met m tot d tot en met n wordt een onderdeel ingevoegd, luidende:</text:p>
            <text:p text:style-name="al"/>
            <text:list text:style-name="id1-3-2-2-1-8">
              <text:list-item text:style-override="id1-3-2-2-1-8-1">
                <text:number>-</text:number>
                <text:p text:style-name="al">c. biobased isolatiemateriaal: isolatiemateriaal waarvan ten minste 70% van de massa bestaat uit biobased materiaal als bedoeld in de EN 16575:2014 en opgenomen is in de meldcodelijsten ISDE van de Rijksdienst voor Ondernemend Nederland.</text:p>
                <text:p text:style-name="al"/>
              </text:list-item>
              <text:list-item text:style-override="id1-3-2-2-1-8-2">
                <text:number>-</text:number>
                <text:p text:style-name="al">Onderdeel g komt te luiden: </text:p>
                <text:p text:style-name="al">“isolatiemaatregel: maatregel waarbij een bouwdeel wordt geïsoleerd als bedoeld in artikel 4.5.2, derde lid, van de Regeling nationale EZ- en LVVN- en KGG-subsidies;”</text:p>
                <text:p text:style-name="al"/>
              </text:list-item>
              <text:list-item text:style-override="id1-3-2-2-1-8-3">
                <text:number>-</text:number>
                <text:p text:style-name="al">Onderdeel n komt te luiden: </text:p>
                <text:p text:style-name="al">“Subsidieregeling isolatie koopwoningen: de subsidie- of voucherregeling die een gemeente in de provincie Utrecht heeft vastgesteld voor het uitvoeren van isolatiemaatregelen aan koopwoningen, voor zover die maatregelen overeenkomen met een of meer van de typen energiebesparende isolatiemaatregelen, als bedoeld in artikel 4.5.2, derde lid, van de Regeling nationale EZ- en LVVN- en KGG-subsidies. "</text:p>
              </text:list-item>
            </text:list>
            <text:p text:style-name="al">Artikel 5 komt te luiden:</text:p>
            <text:p text:style-name="al"/>
            <text:p text:style-name="al">
            <text:span text:style-name="nadrukvet">Artikel 5 Doorlopende aanvraag</text:span>
          </text:p>
            <text:p text:style-name="al"/>
            <text:list text:style-name="id1-3-2-2-1-13">
              <text:list-item text:style-override="id1-3-2-2-1-13-1">
                <text:number>1.</text:number>
                <text:p text:style-name="al">Subsidieaanvragen kunnen het gehele jaar doorlopend worden ingediend.</text:p>
              </text:list-item>
              <text:list-item text:style-override="id1-3-2-2-1-13-2">
                <text:number>2.</text:number>
                <text:p text:style-name="al">De subsidieaanvrager vraagt de subsidie aan door een volledig ingevuld inschrijfformulier in te dienen via het daarop vermelde digitale systeem van de intermediair.</text:p>
              </text:list-item>
              <text:list-item text:style-override="id1-3-2-2-1-13-3">
                <text:number>3.</text:number>
                <text:p text:style-name="al">Een subsidieaanvraag kan uiterlijk tot en met 31 december 2027 worden ingediend.</text:p>
              </text:list-item>
            </text:list>
            <text:p text:style-name="al">Artikel 7 komt te luiden:</text:p>
            <text:p text:style-name="al"/>
            <text:p text:style-name="al">
            <text:span text:style-name="nadrukvet">Artikel 7 Hoogte van de subsidie</text:span>
          </text:p>
            <text:p text:style-name="al"/>
            <text:list text:style-name="id1-3-2-2-1-18">
              <text:list-item text:style-override="id1-3-2-2-1-18-1">
                <text:number>1.</text:number>
                <text:p text:style-name="al">De subsidie voor twee isolatiemaatregelen bedraagt minimaal € 1.000 en maximaal € 1.250. </text:p>
              </text:list-item>
              <text:list-item text:style-override="id1-3-2-2-1-18-2">
                <text:number>2.</text:number>
                <text:p text:style-name="al">Indien de isolatiemaatregel waarvoor op grond van deze regeling subsidie wordt verstrekt wordt uitgevoerd met biobased isolatiemateriaal, wordt de subsidie, bedoeld in het eerste lid, vermeerderd met maximaal € 500 per woning.</text:p>
              </text:list-item>
            </text:list>
            <text:p text:style-name="al">Artikel 8 komt te luiden:</text:p>
            <text:p text:style-name="al"/>
            <text:p text:style-name="al">
            <text:span text:style-name="nadrukvet">Artikel 8 Subsidieplafonds en wijze van verdeling</text:span>
          </text:p>
            <text:list text:style-name="id1-3-2-2-1-22">
              <text:list-item text:style-override="id1-3-2-2-1-22-1">
                <text:number>1.</text:number>
                <text:p text:style-name="al">Het subsidieplafond bedraagt:</text:p>
                <text:list text:style-name="id1-3-2-2-1-22-1-3">
                  <text:list-item text:style-override="id1-3-2-2-1-22-1-3-1">
                    <text:number>a.</text:number>
                    <text:p text:style-name="al">in 2024 €2.000.000;</text:p>
                  </text:list-item>
                  <text:list-item text:style-override="id1-3-2-2-1-22-1-3-2">
                    <text:number>b.</text:number>
                    <text:p text:style-name="al">in 2025 €3.000.000;</text:p>
                  </text:list-item>
                  <text:list-item text:style-override="id1-3-2-2-1-22-1-3-3">
                    <text:number>c.</text:number>
                    <text:p text:style-name="al">in 2026 €3.000.000.</text:p>
                  </text:list-item>
                  <text:list-item text:style-override="id1-3-2-2-1-22-1-3-4">
                    <text:number>d.</text:number>
                    <text:p text:style-name="al">in 2027 €2.500.000.</text:p>
                  </text:list-item>
                </text:list>
              </text:list-item>
              <text:list-item text:style-override="id1-3-2-2-1-22-2">
                <text:number>2.</text:number>
                <text:p text:style-name="al">Het beschikbare subsidiebedrag wordt verdeeld op volgorde van ontvangst van volledige aanvragen, met inachtneming van artikel 2.2 van de AsvpU.</text:p>
              </text:list-item>
            </text:list>
            <text:p text:style-name="al">Artikel 9 komt te luiden:</text:p>
            <text:p text:style-name="al"/>
            <text:p text:style-name="al">
            <text:span text:style-name="nadrukvet">Artikel 9 Inwerkingtreding, looptijd en overgangsrecht</text:span>
          </text:p>
            <text:p text:style-name="al"/>
            <text:list text:style-name="id1-3-2-2-1-27">
              <text:list-item text:style-override="id1-3-2-2-1-27-1">
                <text:number>1.</text:number>
                <text:p text:style-name="al">Deze subsidieregeling treedt in werking op 1 september 2024 en geldt tot en met 31 december 2027.</text:p>
              </text:list-item>
              <text:list-item text:style-override="id1-3-2-2-1-27-2">
                <text:number>2.</text:number>
                <text:p text:style-name="al">Artikel 7, tweede lid, is uitsluitend van toepassing op subsidieaanvragen die op of na 1 september 2026 zijn ingediend.</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agtekening van het Provinciaal blad waarin het wordt geplaatst. </text:p>
          </text:section>
        </text:section>
        <text:section text:name="regeling-sluiting_id1-3-2-3" text:style-name="regeling-sluiting">
          <text:section text:name="ondertekening_id1-3-2-3-1">
            <text:p><text:span text:style-name="functie">Aldus vastgesteld in de vergadering van Gedeputeerde Staten van Utrecht van 23 juni 2026.</text:span></text:p>
          </text:section>
          <text:section text:name="ondertekening_id1-3-2-3-2">
            <text:p><text:span text:style-name="functie"/></text:p>
            <text:p><text:span text:style-name="functie">Gedeputeerde Staten van Utrecht,</text:span></text:p>
          </text:section>
          <text:section text:name="ondertekening_id1-3-2-3-3">
            <text:p><text:span text:style-name="functie"/></text:p>
            <text:p><text:span text:style-name="functie">Voorzitter, </text:span></text:p>
            <text:p><text:span text:style-name="functie">mr. J.H. Oosters</text:span></text:p>
          </text:section>
          <text:section text:name="ondertekening_id1-3-2-3-4">
            <text:p><text:span text:style-name="functie"/></text:p>
            <text:p><text:span text:style-name="functie">Secretaris,</text:span></text:p>
            <text:p><text:span text:style-name="functie">mr. drs. A.G. Knol - van Leeuwen</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De Subsidieregeling cofinanciering isolatie koopwoningen provincie Utrecht is op 1 september 2024 in werking getreden. De regeling ondersteunt eigenaar-bewoners binnen het Meerjarige Collectieve Ontzorgingsprogramma bij het nemen van een tweede isolatiemaatregel.</text:p>
          <text:p text:style-name="al">Met dit wijzigingsbesluit wordt de regeling op een aantal punten aangepast. Allereerst wordt het gebruik van biobased isolatiemateriaal extra gestimuleerd. Hiervoor wordt een aanvullende subsidie van maximaal € 500 per woning mogelijk gemaakt. Deze verhoging geldt uitsluitend voor de isolatiemaatregel waarvoor op grond van deze provinciale subsidieregeling subsidie wordt verstrekt.</text:p>
          <text:p text:style-name="al">Daarnaast wordt een subsidieplafond vastgesteld voor 2027. De eerder vastgestelde subsidieplafonds voor 2024 en 2025 zijn niet volledig benut. De resterende budgettaire ruimte blijft beschikbaar voor de uitvoering van de regeling in 2027. Met deze wijziging wordt geen aanvullend budget beschikbaar gesteld, maar wordt de resterende ruimte binnen de looptijd van de regeling inzetbaar gemaakt.</text:p>
          <text:p text:style-name="al">Omdat voor 2027 een subsidieplafond wordt vastgesteld, wordt ook de looptijd van de regeling verlengd tot en met 31 december 2027. Tot slot worden enkele verwijzingen naar landelijke regelgeving redactioneel geactualiseerd.</text:p>
          <text:p text:style-name="al"/>
          <text:p text:style-name="al">
          <text:span text:style-name="nadrukvet">Artikelsgewijs</text:span>
        </text:p>
          <text:p text:style-name="al"/>
          <text:p text:style-name="al">
          <text:span text:style-name="nadrukvet">Artikel 1 Begripsbepalingen</text:span>
        </text:p>
          <text:p text:style-name="al">Artikel 1 wordt gewijzigd om een definitie van biobased isolatiemateriaal toe te voegen. Daarnaast worden twee verwijzingen naar de landelijke subsidieregeling geactualiseerd. Het gaat om een redactionele aanpassing aan de actuele citeertitel van de regeling; hiermee wordt geen inhoudelijke wijziging beoogd.</text:p>
          <text:p text:style-name="al"/>
          <text:p text:style-name="al">
          <text:span text:style-name="nadrukvet">Artikel 5 Doorlopende aanvraag</text:span>
        </text:p>
          <text:p text:style-name="al">De uiterste aanvraagdatum wordt aangepast van 31 december 2026 naar 31 december 2027. Dit sluit aan bij het opnemen van een subsidieplafond voor 2027.</text:p>
          <text:p text:style-name="al"/>
          <text:p text:style-name="al">
          <text:span text:style-name="nadrukvet">Artikel 7 Hoogte van de subsidie</text:span>
        </text:p>
          <text:p text:style-name="al">Artikel 7 wordt aangepast zodat binnen deze subsidieregeling een aanvullende subsidie kan worden verstrekt voor het gebruik van biobased isolatiemateriaal. Deze verhoging geldt uitsluitend voor de isolatiemaatregel waarvoor op grond van deze provinciale subsidieregeling subsidie wordt verstrekt. Hiermee wordt voorkomen dat de provinciale bonus samenvalt met een eventuele gemeentelijke biobased bonus voor de eerste maatregel. De verhoging bedraagt maximaal € 500 per woning.</text:p>
          <text:p text:style-name="al"/>
          <text:p text:style-name="al">
          <text:span text:style-name="nadrukvet">Artikel 8 Subsidieplafonds</text:span>
        </text:p>
          <text:p text:style-name="al">Artikel 8 wordt aangepast met een nieuw subsidieplafond voor 2027. Voor 2027 wordt het plafond vastgesteld op €2.500.000. Daarnaast wordt verduidelijkt hoe het beschikbare subsidiebedrag wordt verdeeld. Omdat aanvragen doorlopend kunnen worden ingediend, vindt verdeling plaats op volgorde van ontvangst van volledige aanvragen, met inachtneming van artikel 2.2 van de AsvpU. Hiermee wordt expliciet gemaakt welke verdeelmethode geldt indien het subsidieplafond wordt bereikt.</text:p>
          <text:p text:style-name="al"/>
          <text:p text:style-name="al">
          <text:span text:style-name="nadrukvet">Artikel 9 Inwerkingtreding en looptijd</text:span>
        </text:p>
          <text:p text:style-name="al">De looptijd van de regeling wordt verlengd tot en met 31 december 2027.</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901</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901</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901</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Provincie/DC.creator">Utrecht</meta:user-defined>
    <meta:user-defined meta:name="OVERHEID.Informatietype/DC.type">officiële publicatie</meta:user-defined>
    <meta:user-defined meta:name="OVERHEIDop.Rubriek/DC.type">algemeen verbindend voorschrift (verordening)</meta:user-defined>
    <meta:user-defined meta:name="OVERHEID.Provincie/OVERHEID.authority">Utrecht</meta:user-defined>
    <meta:user-defined meta:name="OVERHEID.Provincie/DCTERMS.publisher">Utrecht</meta:user-defined>
    <meta:user-defined meta:name="OVERHEID.TaxonomieBeleidsagendaDecentraal/OVERHEID.category">Financiën | Organisatie en beleid</meta:user-defined>
    <meta:user-defined meta:name="DC.source">Algemene subsidieverordening provincie Utrecht 2022]|[https://lokaleregelgeving.overheid.nl/CVDR674901/1</meta:user-defined>
    <meta:user-defined meta:name="DC.source">artikel 1.4 van de Algemene subsidieverordening provincie Utrecht 2022]|[https://lokaleregelgeving.overheid.nl/CVDR674901/2#paragraaf_1_artikel_1.4</meta:user-defined>
    <meta:user-defined meta:name="OVERHEIDop.referentienummer">UTSP-697139623-11829</meta:user-defined>
    <meta:user-defined meta:name="DCTERMS.alternative">Subsidieregeling cofinanciering isolatie koopwoningen provincie Utrecht</meta:user-defined>
    <dc:language>nl</dc:language>
    <meta:user-defined meta:name="OVERHEIDop.locatietype/OVERHEIDop.gebiedsmarkering">Provincie</meta:user-defined>
    <meta:user-defined meta:name="DC.title">Besluit van Gedeputeerde Staten van Utrecht van 9 juli 2024, UTSP-697139623-2296, tot vaststelling van de Subsidieregeling cofinanciering isolatie koopwoningen provincie Utrecht (Subsidieregeling cofinanciering isolatie koopwoningen provincie Utrecht)</meta:user-defined>
    <meta:user-defined meta:name="DCTERMS.W3CDTF/DCTERMS.available">2026-06-29</meta:user-defined>
    <meta:user-defined meta:name="DCTERMS.W3CDTF/OVERHEIDop.jaargang">2026</meta:user-defined>
    <meta:user-defined meta:name="OVERHEIDop.publicationIssue">10901</meta:user-defined>
    <meta:user-defined meta:name="OVERHEIDop.betreftRegeling">CVDR723084_3</meta:user-defined>
    <meta:user-defined meta:name="xs:date/OVERHEIDop.startdatum">2026-06-30</meta:user-defined>
    <meta:user-defined meta:name="xs:date/OVERHEIDop.einddatum">2028-01-01</meta:user-defined>
    <meta:user-defined meta:name="OVERHEIDop.PrbID/DC.identifier">prb-2026-10901</meta:user-defined>
    <meta:user-defined meta:name="OVERHEIDop.versieInformatie"/>
  </office:meta>
</office:document-meta>
</file>