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Laan van de Stier 50 Apeld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pen Bodemenergiesysteem (OBES) voor het realiseren van een passende lozingsroute van het vrijkomende ontwikkelwater en het jaarlijkse spuiwater aan de Laan van de Stier 50 te Apeldoorn.</text:p>
            <text:p text:style-name="common-al">Provincie Gelderland heeft op 25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5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Laan van de Stier 50 Apeldoorn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900</meta:user-defined>
    <meta:user-defined meta:name="OVERHEIDop.PrbID/DC.identifier">prb-2026-10900</meta:user-defined>
    <meta:user-defined meta:name="OVERHEIDop.versieInformatie"/>
  </office:meta>
</office:document-meta>
</file>