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op basis van een soortenmanagementplan - stedelijk gebied binnen de gemeente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n het soortenmanagementplan voor het <text:span text:style-name="nadrukvet">stedelijk gebied binnen de gemeente Eemnes </text:span>de aangevraagde gebiedsgerichte omgevingsvergunning te verlenen. Het besluit heeft zaaknummer Z-PU-2025-000591.</text:p>
            <text:p text:style-name="common-al">Aan de gebiedsgerichte omgevingsvergunning zijn voorschriften verbonden.</text:p>
            <text:p text:style-name="common-al">Algemene informatie over de werking van een soortenmanagementplan soortenmanagementplan en een gebiedsgerichte omgevingsvergunning flora- en fauna-activiteit vindt u op www.provincie-utrecht.nl en op www.natuurvriendelijkisoleren.nl.</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91</meta:user-defined>
    <meta:user-defined meta:name="DCTERMS.abstract">Betreft: besluit op locatie stedelijk gebied binnen de gemeente Eemnes</meta:user-defined>
    <dc:language>nl</dc:language>
    <meta:user-defined meta:name="OVERHEIDop.locatietype/OVERHEIDop.gebiedsmarkering">Vlak</meta:user-defined>
    <meta:user-defined meta:name="DC.title">Besluit aangevraagde gebiedsgerichte omgevingsvergunning flora- en fauna-activiteit  op basis van een soortenmanagementplan - stedelijk gebied binnen de gemeente Eemnes</meta:user-defined>
    <meta:user-defined meta:name="OVERHEIDop.datumEindeReactietermijn">2026-08-06</meta:user-defined>
    <meta:user-defined meta:name="OVERHEIDop.terinzageleggingBG">https://jeleefomgeving.nl/inzien/001797864/d8c717f1-b12b-4bf5-b40c-4122b82c1453</meta:user-defined>
    <meta:user-defined meta:name="DCTERMS.W3CDTF/DCTERMS.available">2026-06-29</meta:user-defined>
    <meta:user-defined meta:name="DCTERMS.W3CDTF/OVERHEIDop.jaargang">2026</meta:user-defined>
    <meta:user-defined meta:name="OVERHEIDop.publicationIssue">10898</meta:user-defined>
    <meta:user-defined meta:name="OVERHEIDop.PrbID/DC.identifier">prb-2026-10898</meta:user-defined>
    <meta:user-defined meta:name="OVERHEIDop.versieInformatie"/>
  </office:meta>
</office:document-meta>
</file>