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nitoring en onderzoek amfibieën, reptielen en vissen in provincie Noord-Holland (Natura 2000-activiteit 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6 een aanvraag voor een omgevingsvergunning ontvangen. Het gaat over onderzoek en monitoring van amfibieën, reptielen en vissen in de provincie Noord-Holland. De aanvraag is geregistreerd onder het kenmerk OMG-085440/Z26-0824435. </text:p>
            <text:p text:style-name="common-al">De aanvraag gaat over de  ‘Natura 2000-activiteit’;</text:p>
            <text:p text:style-name="common-al"> ‘Flora en fauna-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440/Z26-082443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440/Z26-0824435</meta:user-defined>
    <dc:language>nl</dc:language>
    <meta:user-defined meta:name="OVERHEIDop.locatietype/OVERHEIDop.gebiedsmarkering">Lijn</meta:user-defined>
    <meta:user-defined meta:name="DC.title">Ontvangst aanvraag omgevingsvergunning monitoring en onderzoek amfibieën, reptielen en vissen in provincie Noord-Holland (Natura 2000-activiteit en Flora en fauna-activiteit)</meta:user-defined>
    <meta:user-defined meta:name="DCTERMS.W3CDTF/DCTERMS.available">2026-06-29</meta:user-defined>
    <meta:user-defined meta:name="DCTERMS.W3CDTF/OVERHEIDop.jaargang">2026</meta:user-defined>
    <meta:user-defined meta:name="OVERHEIDop.publicationIssue">10892</meta:user-defined>
    <meta:user-defined meta:name="OVERHEIDop.PrbID/DC.identifier">prb-2026-10892</meta:user-defined>
    <meta:user-defined meta:name="OVERHEIDop.versieInformatie"/>
  </office:meta>
</office:document-meta>
</file>