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porteren van 3 transformatoren over de provinciale wegen N493 en N218, plaatselijk bekend als Groene Kruisweg te Spijkenisse en Geervliet, in de gemeente Nissewaard (239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ransporteren van 3 transformatoren over de provinciale wegen N493 en N218, plaatselijk bekend als Groene Kruisweg te Spijkenisse en Geervliet, in de gemeente Nissewaar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07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ransporteren van 3 transformatoren over de provinciale wegen N493 en N218, plaatselijk bekend als Groene Kruisweg te Spijkenisse en Geervliet, in de gemeente Nissewaard (239614)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91</meta:user-defined>
    <meta:user-defined meta:name="OVERHEIDop.PrbID/DC.identifier">prb-2026-10891</meta:user-defined>
    <meta:user-defined meta:name="OVERHEIDop.versieInformatie"/>
  </office:meta>
</office:document-meta>
</file>