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7, Born - Millen, ter hoogte van kilometrering 10.8, aan de rechterzijde van de weg en ter hoogte van kilometrering 12.8, aan de linkerzijde van de weg. Omgeving Langereweg 17, 6121SB Born Z2026-0000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2 cameramasten met netbeheerderskast langs de provinciale weg N297, Born - Millen, ter hoogte van kilometrering 10.8, aan de rechterzijde van de weg en ter hoogte van kilometrering 12.8, aan de linkerzijde van de weg. Omgeving Langereweg 17, 6121SB Born.</text:p>
            <text:p text:style-name="common-al">Belanghebbenden kunnen binnen zes weken na de dag waarop dit besluit is verzonden bezwaar maken onder vermelding van zaaknummer Z2026-00001070.</text:p>
            <text:p text:style-name="common-al">Het besluit is verzonden op 25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mgevingsvergunning overige objecten, langs de provinciale weg N297, Born - Millen, ter hoogte van kilometrering 10.8, aan de rechterzijde van de weg en ter hoogte van kilometrering 12.8, aan de linkerzijde van de weg. Omgeving Langereweg 17, 6121SB Born Z2026-00001070</meta:user-defined>
    <meta:user-defined meta:name="OVERHEIDop.datumEindeReactietermijn">2026-08-06</meta:user-defined>
    <meta:user-defined meta:name="OVERHEIDop.terinzageleggingBG">https://jeleefomgeving.nl/inzien/001737430/93ef4470-9ed3-4dc5-87a5-231fe8ef82a2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883</meta:user-defined>
    <meta:user-defined meta:name="OVERHEIDop.PrbID/DC.identifier">prb-2026-10883</meta:user-defined>
    <meta:user-defined meta:name="OVERHEIDop.versieInformatie"/>
  </office:meta>
</office:document-meta>
</file>