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aankondiging tot wrakoprui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Meppelerdiep, ter hoogte van de Grote Staphorster Stouwe, is een vaartuig gestrand. Dit vaartuig en daarvan afkomstige lading en andere voorwerpen, is met onmiddellijke ingang onder de werking van de Wrakkenwet geplaatst. Dit omdat onverwijlde opruiming hiervan noodzakelijk is (conform artikel 3, eerste lid, van de Wrakkenwet). </text:p>
            <text:p text:style-name="common-al">De provincie Drenthe heeft het vaartuig(wrak) uit milieu- en veiligheidsoverwegingen opgeruimd en afgevoerd. Het vaartuig(wrak) ligt los op de vaarweg en beweegt zich ongecontroleerd. Daarbij wordt het gebruikt door jeugd om op te spelen en er vanaf te springen om te zwemmen. Wij achten het aannemelijk dat het vaartuig (verder) op drift raakt, waardoor de veiligheid op het Meppelerdiep in het geding komt. </text:p>
            <text:p text:style-name="common-al">Het vaartuig(wrak) zal voor een periode van maximaal 13 weken worden gestald bij de Pijlebrug te Havelte, gerekend vanaf twee dagen na publicatie van dit besluit in het huis-aan-huisblad Meppeler Courant. Het is verboden zonder vergunning goederen van het vaartuig en van daaruit afkomstige lading en andere voorwerpen te verwijderen. </text:p>
            <text:p text:style-name="common-al">De eigenaar van het vaartuig(wrak) kan tegen voldoening van door de provincie Drenthe gemaakte kosten, of voor de voldoening hiervan zekerheid te stellen, weer de beschikking over het vaartuig verkrijgen. Indien de eigenaar van het vaartuig zich niet meldt binnen de gestelde termijn, is de provincie Drenthe gerechtigd het vaartuig te verkopen dan wel te vernietigen. </text:p>
            <text:p text:style-name="common-al">Hoogachtend,</text:p>
            <text:p text:style-name="common-al">Gedeputeerde Staten van Drenthe,</text:p>
            <text:p text:style-name="common-al">namens dezen,</text:p>
            <text:p text:style-name="common-al"/>
            <text:p text:style-name="common-al">D.D. van Dijken</text:p>
            <text:p text:style-name="common-al">Themamanager</text:p>
            <text:p text:style-name="common-al">Beheer Wegen &amp; Vaarw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B: </text:span>
            <text:span text:style-name="datum">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 </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melding</meta:user-defined>
    <meta:user-defined meta:name="OVERHEIDop.referentienummer">202601350-01201943</meta:user-defined>
    <dc:language>nl</dc:language>
    <meta:user-defined meta:name="OVERHEIDop.locatietype/OVERHEIDop.gebiedsmarkering">Lijn</meta:user-defined>
    <meta:user-defined meta:name="DC.title">Besluit vooraankondiging tot wrakopruiming</meta:user-defined>
    <meta:user-defined meta:name="DCTERMS.W3CDTF/DCTERMS.available">2026-06-29</meta:user-defined>
    <meta:user-defined meta:name="DCTERMS.W3CDTF/OVERHEIDop.jaargang">2026</meta:user-defined>
    <meta:user-defined meta:name="OVERHEIDop.publicationIssue">10879</meta:user-defined>
    <meta:user-defined meta:name="OVERHEIDop.PrbID/DC.identifier">prb-2026-10879</meta:user-defined>
    <meta:user-defined meta:name="OVERHEIDop.versieInformatie"/>
  </office:meta>
</office:document-meta>
</file>