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angs de Parallelweg (globaal tegenover de huisnummers 123-14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herbeplanting op andere grond dan de grond bedoeld in artikel 11.129 van het Bal. De velling betrof een deel van het Alblasserbos en enkele solitaire bomen langs de Kortlandsche Kade te Alblasserdam. De locatie voor de herbeplanting is gelegen <text:span text:style-name="nadrukvet">langs de Parallelweg (globaal tegenover de huisnummers 123-142) te Hardinxveld-Giessendam.</text:span></text:p>
            <text:p text:style-name="common-al">De beschikking ziet op het stellen van een maatwerkvoorschrift voor een omgevingsplanactiviteit als bedoeld in artikel 4.1 van de Omgevingswet. </text:p>
            <text:p text:style-name="common-al">
            <text:span text:style-name="nadrukvet">Bezwaar</text:span>
          </text:p>
            <text:p text:style-name="common-al">De verzenddatum van de beschikking is 25 juni 2026. Een belanghebbende kan tot en met 6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606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rbeplanting op andere grond dan de grond bedoeld in artikel 11.129 van het Bal. </meta:user-defined>
    <dc:language>nl</dc:language>
    <meta:user-defined meta:name="OVERHEIDop.locatietype/OVERHEIDop.gebiedsmarkering">Vlak</meta:user-defined>
    <meta:user-defined meta:name="DC.title">Kennisgeving beschikking maatwerkvoorschrift(en), langs de Parallelweg (globaal tegenover de huisnummers 123-142) te Hardinxveld-Giessendam</meta:user-defined>
    <meta:user-defined meta:name="DCTERMS.W3CDTF/DCTERMS.available">2026-06-29</meta:user-defined>
    <meta:user-defined meta:name="DCTERMS.W3CDTF/OVERHEIDop.jaargang">2026</meta:user-defined>
    <meta:user-defined meta:name="OVERHEIDop.publicationIssue">10878</meta:user-defined>
    <meta:user-defined meta:name="OVERHEIDop.PrbID/DC.identifier">prb-2026-10878</meta:user-defined>
    <meta:user-defined meta:name="OVERHEIDop.versieInformatie"/>
  </office:meta>
</office:document-meta>
</file>