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Nicolaas Koppestraat 6 en Tulpenhof 2, De Goorn, gemeente Koggenlan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Gemeente Koggenland. Het gaat over het na-isoleren van de gevels en het isoleren van de daken gelegen aan Nicolaas Koppestraat 6 en Tulpenhof 2, De Goorn, gemeente Koggenland. Het besluit heeft het kenmerk OMG-033558/DMS464624.</text:p>
            <text:p text:style-name="common-al">Het besluit gaat over een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3558/DMS46462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87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7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7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3558/DMS464624 Nicolaas Koppestraat 6 en Tulpenhof 2, De Goorn	</meta:user-defined>
    <dc:language>nl</dc:language>
    <meta:user-defined meta:name="OVERHEIDop.locatietype/OVERHEIDop.gebiedsmarkering">Adres</meta:user-defined>
    <meta:user-defined meta:name="OVERHEIDop.locatietype/OVERHEIDop.gebiedsmarkering">Punt</meta:user-defined>
    <meta:user-defined meta:name="DC.title">Omgevingsvergunning verleend voor Nicolaas Koppestraat 6 en Tulpenhof 2, De Goorn, gemeente Koggenland (Flora- en fauna-activiteit)</meta:user-defined>
    <meta:user-defined meta:name="OVERHEIDop.datumEindeReactietermijn">2026-08-06</meta:user-defined>
    <meta:user-defined meta:name="OVERHEIDop.TilID/OVERHEIDop.terinzageleggingOP">til-2026-25400</meta:user-defined>
    <meta:user-defined meta:name="DCTERMS.W3CDTF/DCTERMS.available">2026-06-29</meta:user-defined>
    <meta:user-defined meta:name="DCTERMS.W3CDTF/OVERHEIDop.jaargang">2026</meta:user-defined>
    <meta:user-defined meta:name="OVERHEIDop.publicationIssue">10875</meta:user-defined>
    <meta:user-defined meta:name="OVERHEIDop.PrbID/DC.identifier">prb-2026-10875</meta:user-defined>
    <meta:user-defined meta:name="OVERHEIDop.versieInformatie"/>
  </office:meta>
</office:document-meta>
</file>