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luit bebouwde komgrenzen Wegenwet Ruinerwold in gemeente De Wolden​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/>
            <text:p text:style-name="al">Gedeputeerde Staten van Drenthe;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gelet op ​artikel 27 lid 2 van de Wegenwet​;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overwegende dat:​ </text:span></text:p>
            <text:p><text:span text:style-name="functie">- de gemeente De Wolden bezig is met herziening van de wegenlegger; </text:span></text:p>
            <text:p><text:span text:style-name="functie">- in dit kader heeft zij bebouwde komgrenzen op basis van de Wegenverkeerswet van Ruinerwold geactualiseerd; </text:span></text:p>
            <text:p><text:span text:style-name="functie">- in de wegenlegger wordt uitgegaan van de bebouwde komgrenzen op basis van de Wegenwet; </text:span></text:p>
            <text:p><text:span text:style-name="functie">- de gemeente De Wolden Gedeputeerde Staten heeft verzocht om de bebouwde komgrenzen Ruinerwold vast te stellen op basis van de Wegenwet​;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BESLUITEN: </text:span></text:p>
          </text:section>
          <text:section text:name="ondertekening_id1-3-2-3-7">
            <text:p><text:span text:style-name="functie">​​1. De bebouwde komgrenzen van Ruinerwold in gemeente De Wolden op basis van de Wegenwet vast te stellen.​ </text:span></text:p>
          </text:section>
          <text:section text:name="ondertekening_id1-3-2-3-8">
            <text:p><text:span text:style-name="functie">Dit besluit treedt in werking met ingang van de eerste dag na de datum van uitgifte van het provinciaal blad waarin het wordt geplaatst. </text:span></text:p>
          </text:section>
          <text:section text:name="ondertekening_id1-3-2-3-9">
            <text:p><text:span text:style-name="functie"/></text:p>
            <text:p><text:span text:style-name="functie"/></text:p>
          </text:section>
          <text:section text:name="ondertekening_id1-3-2-3-10">
            <text:p><text:span text:style-name="functie"/></text:p>
            <text:p><text:span text:style-name="deze">Gedeputeerde Staten voornoemd, </text:span></text:p>
          </text:section>
          <text:section text:name="ondertekening_id1-3-2-3-11">
            <text:p><text:span text:style-name="deze"/></text:p>
          </text:section>
          <text:section text:name="ondertekening_id1-3-2-3-12">
            <text:p><text:span text:style-name="deze"/></text:p>
          </text:section>
          <text:section text:name="ondertekening_id1-3-2-3-13">
            <text:p><text:span text:style-name="deze">​​drs. A.H. Mulder​, voorzitter </text:span></text:p>
          </text:section>
          <text:section text:name="ondertekening_id1-3-2-3-14">
            <text:p><text:span text:style-name="deze">W.F. Brenkman MSc​, secretaris </text:span></text:p>
          </text:section>
          <text:section text:name="ondertekening_id1-3-2-3-15">
            <text:p><text:span text:style-name="deze"/></text:p>
          </text:section>
          <text:section text:name="ondertekening_id1-3-2-3-16">
            <text:p><text:span text:style-name="deze"/></text:p>
          </text:section>
          <text:section text:name="ondertekening_id1-3-2-3-17">
            <text:p><text:span text:style-name="deze"> Assen, ​​​ Kenmerk​​ 4.18/202600090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87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4.18/2026000906</meta:user-defined>
    <meta:user-defined meta:name="DCTERMS.alternative">besluit bebouwde komgrenzen Wegenwet Ruinerwold in gemeente De Wolden​  </meta:user-defined>
    <dc:language>nl</dc:language>
    <meta:user-defined meta:name="OVERHEIDop.locatietype/OVERHEIDop.gebiedsmarkering">Woonplaats</meta:user-defined>
    <meta:user-defined meta:name="DC.title">Vaststelling besluit bebouwde komgrenzen Wegenwet Ruinerwold in gemeente De Wolden​</meta:user-defined>
    <meta:user-defined meta:name="DCTERMS.W3CDTF/DCTERMS.available">2026-06-29</meta:user-defined>
    <meta:user-defined meta:name="OVERHEIDop.externeBijlage">Komgrens Ruinerwold nieuwe situatie|exb-2026-22638</meta:user-defined>
    <meta:user-defined meta:name="DCTERMS.W3CDTF/OVERHEIDop.jaargang">2026</meta:user-defined>
    <meta:user-defined meta:name="OVERHEIDop.publicationIssue">10874</meta:user-defined>
    <meta:user-defined meta:name="OVERHEIDop.PrbID/DC.identifier">prb-2026-10874</meta:user-defined>
    <meta:user-defined meta:name="OVERHEIDop.versieInformatie"/>
  </office:meta>
</office:document-meta>
</file>