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vergunning voor het aanleggen van een uitweg aan de rechterzijde van de N341, provinciale weg Ommen - Kloosterhaar, ter hoogte van hectometerpunt 9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ontvingen wij een vergunningsaanvraag voor het aanleggen van een uitweg aan de rechterzijde van de N341, provinciale weg Ommen - Kloosterhaar, ter hoogte van hectometerpunt 9.630. Gedeputeerde Staten hebben besloten dat de vergunning wordt geweiger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938</meta:user-defined>
    <meta:user-defined meta:name="DCTERMS.abstract">Kennisgeving geweigerde vergunning voor het aanleggen van een uitweg aan de rechterzijde van de N341, provinciale weg Ommen - Kloosterhaar, ter hoogte van hectometerpunt 9.630</meta:user-defined>
    <dc:language>nl</dc:language>
    <meta:user-defined meta:name="OVERHEIDop.locatietype/OVERHEIDop.gebiedsmarkering">Vlak</meta:user-defined>
    <meta:user-defined meta:name="DC.title">Kennisgeving geweigerde vergunning voor het aanleggen van een uitweg aan de rechterzijde van de N341, provinciale weg Ommen - Kloosterhaar, ter hoogte van hectometerpunt 9.630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71</meta:user-defined>
    <meta:user-defined meta:name="OVERHEIDop.PrbID/DC.identifier">prb-2026-10871</meta:user-defined>
    <meta:user-defined meta:name="OVERHEIDop.versieInformatie"/>
  </office:meta>
</office:document-meta>
</file>