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tijdelijk mandaat afhandeling subsidieaanvragen SOK, GRRG, MR en IR</text:p>
      <text:section text:name="zakelijke-mededeling_id1-3-2" text:style-name="zakelijke-mededeling">
        <text:section text:name="zakelijke-mededeling-tekst_id1-3-2-1" text:style-name="zakelijke-mededeling-tekst">
          <text:section text:name="tekst_id1-3-2-1-1" text:style-name="tekst">
            <text:p text:style-name="common-al">College van Gedeputeerde Staten</text:p>
            <text:p text:style-name="common-al">Overwegende dat: </text:p>
            <text:list text:style-name="id1-3-2-1-1-3">
              <text:list-item text:style-override="id1-3-2-1-1-3-1">
                <text:number>-</text:number>
                <text:p text:style-name="al">er in de eerste helft van 2026 circa 1950 subsidieaanvragen zijn ingediend in het kader van de <text:span text:style-name="nadrukcur">SOK provincie Groningen 2026</text:span>, de <text:span text:style-name="nadrukcur">Regeling maatwerk investeringen Agroprogramma 2023</text:span> (MR), de <text:span text:style-name="nadrukcur">Investeringsregeling voor micro-mkb'ers met schadeherstel- of versterkingsopgaven</text:span> (IR) en de <text:span text:style-name="nadrukcur">Subsidieregeling GRRG 2024</text:span>.</text:p>
              </text:list-item>
              <text:list-item text:style-override="id1-3-2-1-1-3-2">
                <text:number>-</text:number>
                <text:p text:style-name="al">er voor 72 SOK-dossiers, circa honderd MR-dossiers, 25 IR-dossiers en 32 GRRG-dossiers tijdens het zomerreces een besluit moet worden genomen;</text:p>
              </text:list-item>
              <text:list-item text:style-override="id1-3-2-1-1-3-3">
                <text:number>-</text:number>
                <text:p text:style-name="al">het onwenselijk en onwerkbaar is voor team Subsidies en de beleidsteams om voor deze gevallen de spoedprocedure van Gedeputeerde Staten te doorlopen gelet op de aantallen;</text:p>
              </text:list-item>
              <text:list-item text:style-override="id1-3-2-1-1-3-4">
                <text:number>-</text:number>
                <text:p text:style-name="al">de beschikkingen een geringe politieke en bestuurlijke gevoeligheid hebben en dat voor de subsidiedossiers een eenvoudig gestandaardiseerd beoordelingskader wordt doorlopen;</text:p>
              </text:list-item>
              <text:list-item text:style-override="id1-3-2-1-1-3-5">
                <text:number>-</text:number>
                <text:p text:style-name="al">de MR-, IR- en GRRG-beschikkingen die (potentieel) controversieel van aard zijn, worden uitgezonderd van dit mandaatbesluit.</text:p>
              </text:list-item>
            </text:list>
            <text:p text:style-name="common-al">Gelet op: </text:p>
            <text:list text:style-name="id1-3-2-1-1-5">
              <text:list-item text:style-override="id1-3-2-1-1-5-1">
                <text:number>-</text:number>
                <text:p text:style-name="al">artikel 10:3 van de Algemene wet bestuursrecht</text:p>
              </text:list-item>
            </text:list>
            <text:p text:style-name="common-al">
            <text:span text:style-name="nadrukvet">Artikel 1</text:span>
          </text:p>
            <text:p text:style-name="common-al">Het college verleent aan Ingrid de Vries, Bas Krijgsheld, Nicolette Boelens, Hans Hermse, Reinout Schoonbeek, Monique Antonis en Foppe Voogd tijdens het zomerreces van 1 juli 2026 tot en met 19 augustus 2026 mandaat voor het nemen van besluiten op subsidieaanvragen, met in achtneming van de onderstaande bepalingen, die zijn ingediend op grond van de <text:span text:style-name="nadrukcur">SOK provincie Groningen 2026</text:span>, de <text:span text:style-name="nadrukcur">Regeling maatwerk investeringen Agroprogramma 2023, de Investeringsregeling voor micro-mkb'ers met schadeherstel- of versterkingsopgaven</text:span> en de <text:span text:style-name="nadrukcur">Subsidieregeling GRRG 2024</text:span>.</text:p>
            <text:p text:style-name="common-al">
            <text:span text:style-name="nadrukvet">Artikel 2</text:span>
          </text:p>
            <text:p text:style-name="common-al">Op dit besluit is artikel 5 van het Mandaatbesluit provincie Groningen 2022 van toepassing. Bij uitvoering van dit besluit wordt het vierogenprincipe in acht genomen, doordat alle beschikkingen behandeld worden door minimaal één beoordelaar van team Subsidies en een beleidsmedewerker van team Cultuur en Vrijetijdseconomie (Erfgoedprogramma) ofwel team Herstel &amp; Perspectief (Mkb- en Agroprogramma). Vervolgens wordt het uiteindelijke besluit gecontroleerd en genomen door de in artikel 1 genoemde gemandateerden. </text:p>
            <text:p text:style-name="common-al">
            <text:span text:style-name="nadrukvet">Artikel 3</text:span>
          </text:p>
            <text:p text:style-name="common-al">Het college wordt op de eerstvolgende vergadering na het zomerreces via een zomermandaatbesluitenlijst op de hoogte gebracht van de besluiten die krachtens het onderhavige besluit genomen zijn. Deze zomermandaatbesluitenlijst wordt tezamen met de besluitenlijst van deze vergadering openbaar gemaakt. </text:p>
            <text:p text:style-name="common-al">
            <text:span text:style-name="nadrukvet">Artikel 4 </text:span>
          </text:p>
            <text:p text:style-name="last-al">Dit besluit treedt in werking met ingang van 1 juli 2026 en komt te vervallen op 20 augustus 2026. </text:p>
            <text:p text:style-name="tekst_bottom"/>
          </text:section>
        </text:section>
        <text:section text:name="zakelijke-mededeling-sluiting_id1-3-2-2" text:style-name="zakelijke-mededeling-sluiting">
          <text:section text:name="ondertekening_id1-3-2-2-1">
            <text:p><text:span text:style-name="functie">Groningen, 23 juni 2026</text:span></text:p>
          </text:section>
          <text:section text:name="ondertekening_id1-3-2-2-2">
            <text:p><text:span text:style-name="functie">Hoogachtend,</text:span></text:p>
          </text:section>
          <text:section text:name="ondertekening_id1-3-2-2-3">
            <text:p><text:span text:style-name="functie">Gedeputeerde Staten van Groningen,</text:span></text:p>
          </text:section>
          <text:section text:name="ondertekening_id1-3-2-2-4">
            <text:p><text:span text:style-name="functie">René Paas, voorzitter</text:span></text:p>
          </text:section>
          <text:section text:name="ondertekening_id1-3-2-2-5">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87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7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7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op.Rubriek/DC.type">andere beschikking</meta:user-defined>
    <meta:user-defined meta:name="OVERHEIDop.referentienummer">K19843</meta:user-defined>
    <dc:language>nl</dc:language>
    <meta:user-defined meta:name="OVERHEIDop.locatietype/OVERHEIDop.gebiedsmarkering">Provincie</meta:user-defined>
    <meta:user-defined meta:name="DC.title">Besluit tijdelijk mandaat afhandeling subsidieaanvragen SOK, GRRG, MR en IR</meta:user-defined>
    <meta:user-defined meta:name="DCTERMS.W3CDTF/DCTERMS.available">2026-06-30</meta:user-defined>
    <meta:user-defined meta:name="DCTERMS.W3CDTF/OVERHEIDop.jaargang">2026</meta:user-defined>
    <meta:user-defined meta:name="OVERHEIDop.publicationIssue">10870</meta:user-defined>
    <meta:user-defined meta:name="OVERHEIDop.PrbID/DC.identifier">prb-2026-10870</meta:user-defined>
    <meta:user-defined meta:name="OVERHEIDop.versieInformatie"/>
  </office:meta>
</office:document-meta>
</file>