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23 juni 2026, UTSP-697139623-12071, tot wijziging van het Mandaatbesluit cofinanciering isolatie koopwoningen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58 van de Provinciewet, afdeling 10.1.1. van de Algemene wet bestuursrecht en de Algemene subsidieverordening provincie Utrecht 2022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looptijd van de Subsidieregeling cofinanciering isolatie koopwoningen provincie Utrecht wordt verlengd tot en met 31 december 2027; </text:p>
              </text:list-item>
              <text:list-item text:style-override="id1-3-2-1-1-6-2">
                <text:number>-</text:number>
                <text:p text:style-name="al">het wenselijk is de looptijd van het Mandaatbesluit cofinanciering isolatie koopwoningen provincie Utrecht hierop aan te laten sluiten; 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onderdeel d, wordt als volgt gewijzigd:</text:p>
            <text:p text:style-name="al">Na het derde gedachtestreepje wordt een gedachtestreepje ingevoegd, luidende:</text:p>
            <text:list text:style-name="id1-3-2-2-1-4">
              <text:list-item text:style-override="id1-3-2-2-1-4-1">
                <text:number>-</text:number>
                <text:p text:style-name="al">het aantal ontvangers van de vermeerdering van de provinciale subsidie voor biobased isolatiemateriaal, uitgesplitst per gemeente;</text:p>
              </text:list-item>
            </text:list>
            <text:p text:style-name="al">Artikel 3, eerste lid, van het Mandaatbesluit cofinanciering isolatie koopwoningen provincie Utrecht komt te luiden:</text:p>
            <text:p text:style-name="al">“1. Dit besluit treedt in werking op de dag na bekendmaking en geldt tot en met 31 december 2027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3 juni 2026.</text:span></text:p>
            <text:p><text:span text:style-name="functie">Gedeputeerde Staten van Utrecht,</text:span></text:p>
          </text:section>
          <text:section text:name="ondertekening_id1-3-2-3-2">
            <text:p><text:span text:style-name="functie"/></text:p>
            <text:p><text:span text:style-name="functie">Voorzitter, </text:span></text:p>
            <text:p><text:span text:style-name="functie">mr. J.H. Oosters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DC.source">artikel 158 van de Provinciewet]|[1.0:c:BWBR0005645&amp;artikel=158&amp;g=2025-02-12</meta:user-defined>
    <meta:user-defined meta:name="DC.source">afdeling 10.1.1 van de Algemene wet bestuursrecht]|[1.0:c:BWBR0005537&amp;afdeling=10.1.1&amp;g=2025-11-21</meta:user-defined>
    <meta:user-defined meta:name="DC.source">Algemene subsidieverordening provincie Utrecht 2022]|[https://lokaleregelgeving.overheid.nl/CVDR674901/2</meta:user-defined>
    <meta:user-defined meta:name="OVERHEIDop.referentienummer">UTSP-697139623-12071</meta:user-defined>
    <meta:user-defined meta:name="DCTERMS.alternative">Mandaatbesluit cofinanciering isolatie koopwoningen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16 december 2025, UTSP-697139623-9945, tot verlening van mandaat, volmacht en machtiging ten behoeve van de uitvoering van de Subsidieregeling cofinanciering isolatie koopwoningen provincie Utrecht (Mandaatbesluit cofinanciering isolatie koopwoningen provincie Utrecht)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869</meta:user-defined>
    <meta:user-defined meta:name="OVERHEIDop.betreftRegeling">CVDR755064_2</meta:user-defined>
    <meta:user-defined meta:name="OVERHEIDop.PrbID/DC.identifier">prb-2026-10869</meta:user-defined>
    <meta:user-defined meta:name="xs:date/OVERHEIDop.startdatum">2026-07-01</meta:user-defined>
    <meta:user-defined meta:name="xs:date/OVERHEIDop.einddatum">2028-01-01</meta:user-defined>
    <meta:user-defined meta:name="OVERHEIDop.versieInformatie"/>
  </office:meta>
</office:document-meta>
</file>