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Jac P.Thijsselaan 52, 56, 58 en Lobeliuslaan 39 tot en met 41 en Van Rooyenlaan 1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gelegen aan de <text:span text:style-name="nadrukvet">Jac P.</text:span><text:span text:style-name="nadrukvet">Thijsselaan 52, 56, 58 en Lobeliuslaan 39 tot en met 41 en Van Rooyenlaan 1 te Oegstgees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5 juni 2026. Een belanghebbende kan tot en met 6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5877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6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6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6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beschadigen of vernielen van de voortplantingsplaatsen of rustplaatsen van de gewone dwergvleermuis</meta:user-defined>
    <dc:language>nl</dc:language>
    <meta:user-defined meta:name="OVERHEIDop.locatietype/OVERHEIDop.gebiedsmarkering">Vlak</meta:user-defined>
    <meta:user-defined meta:name="DC.title">Kennisgeving beschikking omgevingsvergunning, Jac P.Thijsselaan 52, 56, 58 en Lobeliuslaan 39 tot en met 41 en Van Rooyenlaan 1 te Oegstgeest</meta:user-defined>
    <meta:user-defined meta:name="DCTERMS.W3CDTF/DCTERMS.available">2026-06-29</meta:user-defined>
    <meta:user-defined meta:name="DCTERMS.W3CDTF/OVERHEIDop.jaargang">2026</meta:user-defined>
    <meta:user-defined meta:name="OVERHEIDop.publicationIssue">10867</meta:user-defined>
    <meta:user-defined meta:name="OVERHEIDop.PrbID/DC.identifier">prb-2026-10867</meta:user-defined>
    <meta:user-defined meta:name="OVERHEIDop.versieInformatie"/>
  </office:meta>
</office:document-meta>
</file>