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, Schiphol-Rijk - Bouwen van datacenter met kantoor (AMS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ouwen van een datacenter met kantoor (AMS 11)</text:p>
            <text:p text:style-name="common-al">Aanvrager: EdgeConneX AMS11 B.V.</text:p>
            <text:p text:style-name="common-al">Zaaknummer: 12495580</text:p>
            <text:p text:style-name="common-al">OLO-nummer: 7923881</text:p>
            <text:p text:style-name="common-al">Uitkomst besluit: verleend</text:p>
            <text:p text:style-name="common-al">Beroep in te dienen tot en met: 11-08-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{%22search%22:%2212495580%22,%22aggs%22:{%22odnzkg_zaak_nummer%22:{%22key%22:%22odnzkg_zaak_nummer%22,%22field%22:%22odnzkg.zaak.nummer.keyword%22,%22fields%22:[],%22type%22:%22keyword%22,%22data%22:[%2212495580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 </text:p>
            <text:p text:style-name="common-al">- Gemeente Haarlemmermeer, gemeentekantoor Beukenhorst, Taurusavenue 100 te Hoofddorp (op afspraak via 0900-1852). 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95580</meta:user-defined>
    <meta:user-defined meta:name="DCTERMS.abstract">het bouwen van een datacenter met kantoor (AMS 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Koolhovenlaan 1, Schiphol-Rijk - Bouwen van datacenter met kantoor (AMS 11)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66</meta:user-defined>
    <meta:user-defined meta:name="OVERHEIDop.PrbID/DC.identifier">prb-2026-10866</meta:user-defined>
    <meta:user-defined meta:name="OVERHEIDop.versieInformatie"/>
  </office:meta>
</office:document-meta>
</file>