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dere regels Toekomstbestendige bedrijventerreinen – herstructurering en ruimtegebruik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subsidieregeling Toekomstbestendige bedrijventerreinen – herstructurering en ruimtegebruik op te stellen. Hiervoor hebben Gedeputeerde staten op 23 juni 2026, een in ontwerp ‘Nadere regels Toekomstbestendige bedrijventerreinen – herstructurering en ruimtegebruik’ vastgesteld.</text:p>
            <text:p text:style-name="common-al">Met dit bericht laat provincie Flevoland u weten dat er misschien iets verandert in uw buurt. U mag hierop reageren. Dit heet het indienen van een zienswijze.</text:p>
            <text:p text:style-name="common-al">Deze nadere regels zijn bedoeld om subsidieverlening mogelijk te maken aan de Flevolandse gemeenten. De regeling staat niet open voor andere partijen. De subsidie is bedoeld voor het ondersteunen van Flevolandse gemeenten bij de voorbereiding van projecten gericht op het toekomstbestendig maken en beter benutten van bestaande bedrijventerreinen, en richt zich daarbij op het financieren van proces- en onderzoekskosten, zoals ruimtelijke analyses, haalbaarheidsonderzoeken, businesscases en planvorming, die noodzakelijk zijn om te komen tot onderbouwde keuzes en uitvoerbare plannen voor herstructurering, intensivering en verbetering van het ruimtegebruik op bedrijventerreinen.</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de ‘Nadere regels Toekomstbestendige bedrijventerreinen – herstructurering en ruimtegebruik’.</text:p>
            <text:p text:style-name="common-al">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info@flevoland.nl</text:a>. Per brief reageren mag ook. Vermeld altijd het onderwerp: ontwerp Nadere regels Toekomstbestendige bedrijventerreinen – herstructurering en ruimtegebruik.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8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op.referentienummer">3514677</meta:user-defined>
    <dc:language>nl</dc:language>
    <meta:user-defined meta:name="OVERHEIDop.locatietype/OVERHEIDop.gebiedsmarkering">Provincie</meta:user-defined>
    <meta:user-defined meta:name="DC.title">Ontwerp Nadere regels Toekomstbestendige bedrijventerreinen – herstructurering en ruimtegebruik</meta:user-defined>
    <meta:user-defined meta:name="OVERHEIDop.datumEindeReactietermijn">2026-08-12</meta:user-defined>
    <meta:user-defined meta:name="OVERHEIDop.TilID/OVERHEIDop.terinzageleggingOP">til-2026-25373</meta:user-defined>
    <meta:user-defined meta:name="DCTERMS.W3CDTF/DCTERMS.available">2026-07-01</meta:user-defined>
    <meta:user-defined meta:name="DCTERMS.W3CDTF/OVERHEIDop.jaargang">2026</meta:user-defined>
    <meta:user-defined meta:name="OVERHEIDop.publicationIssue">10864</meta:user-defined>
    <meta:user-defined meta:name="OVERHEIDop.PrbID/DC.identifier">prb-2026-10864</meta:user-defined>
    <meta:user-defined meta:name="OVERHEIDop.versieInformatie"/>
  </office:meta>
</office:document-meta>
</file>