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Notitie Reikwijdte en Detailniveau voor het plan-MER Regionaal Waterprogramma 2028-2033</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de Notitie Reikwijdte en Detailniveau (NRD) voor het plan-MER van het Regionaal Waterprogramma 2028-2033 definitief vastgesteld. Hiervoor hebben Gedeputeerde staten op 23 juni 2026, een besluit genomen. Provincie Flevoland is bezig met het actualiseren van het wettelijk verplichte regionaal waterprogramma, waarin onder andere het beleid ter uitvoering van Europese richtlijnen over water wordt vastgelegd. Met de vaststelling van de NRD en de verwerking van de zienswijzen is het onderzoeksraamwerk voor de plan-MER, waarmee de milieuaspecten van het nieuwe beleid worden onderzocht, vastgelegd.  Het ontwerpbesluit heeft gedurende vier weken ter inzage gelegen, zodat eenieder in de gelegenheid was hierover zienswijzen in te dienen. De zienswijzen zijn gewogen en de reacties op de zienswijzen zijn opgenomen in een antwoordnota. De NRD en de antwoordnota vormen samen het kader voor de plan-MER. 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Liever een papieren versie inzien? Neem dan contact met ons op.</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8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op.referentienummer">3515122</meta:user-defined>
    <dc:language>nl</dc:language>
    <meta:user-defined meta:name="OVERHEIDop.locatietype/OVERHEIDop.gebiedsmarkering">Provincie</meta:user-defined>
    <meta:user-defined meta:name="DC.title">Definitieve Notitie Reikwijdte en Detailniveau voor het plan-MER Regionaal Waterprogramma 2028-2033</meta:user-defined>
    <meta:user-defined meta:name="OVERHEIDop.datumEindeReactietermijn">2026-08-12</meta:user-defined>
    <meta:user-defined meta:name="OVERHEIDop.TilID/OVERHEIDop.terinzageleggingOP">til-2026-25368</meta:user-defined>
    <meta:user-defined meta:name="DCTERMS.W3CDTF/DCTERMS.available">2026-07-01</meta:user-defined>
    <meta:user-defined meta:name="DCTERMS.W3CDTF/OVERHEIDop.jaargang">2026</meta:user-defined>
    <meta:user-defined meta:name="OVERHEIDop.publicationIssue">10862</meta:user-defined>
    <meta:user-defined meta:name="OVERHEIDop.PrbID/DC.identifier">prb-2026-10862</meta:user-defined>
    <meta:user-defined meta:name="OVERHEIDop.versieInformatie"/>
  </office:meta>
</office:document-meta>
</file>