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aanleg glasvezelkabel in de provinciale weg N258 Langeweg, tussen km 0,0 en km 10,330, en de N290 Parallelweg West tussen km 4,640 en km 5,130 </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6031800317 en zaaknummer 819172 een omgevingsvergunning verleend. De Provincie Zeeland geeft hiermee toestemming voor aanleg glasvezelkabel in de provinciale weg N258 Langeweg, tussen km 0,0 en km 10,330, en de N290 Parallelweg West tussen km 4,640 en km 5,130 aan Stedin Netbeheer B.V.</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1 juli 2026 tot 12 augustus 2026)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819172 te vermelden.</text:p>
            <text:p text:style-name="tussenkopcur">
            <text:span text:style-name="nadrukvet">Bent u het niet eens met de vergunning? </text:span>
          </text:p>
            <text:p text:style-name="common-al">U kunt de Provincie Zeeland tot zes weken na de dag van bekendmaking (1 juli 2026 tot 12 augustus 2026)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text:span text:style-name="nadrukvet">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85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5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5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19172 </meta:user-defined>
    <meta:user-defined meta:name="DCTERMS.abstract">Verlening toestemming aanleg glasvezelkabel provinciale weg N258 Langeweg, tussen km 0,0 en km 10,330, en de N290 Parallelweg West tussen km 4,640 en km 5,130.</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Lijn</meta:user-defined>
    <meta:user-defined meta:name="DC.title">Verlening toestemming voor aanleg glasvezelkabel in de provinciale weg N258 Langeweg, tussen km 0,0 en km 10,330, en de N290 Parallelweg West tussen km 4,640 en km 5,130</meta:user-defined>
    <meta:user-defined meta:name="OVERHEIDop.datumEindeReactietermijn">2026-08-12</meta:user-defined>
    <meta:user-defined meta:name="OVERHEIDop.TilID/OVERHEIDop.terinzageleggingOP">til-2026-25361</meta:user-defined>
    <meta:user-defined meta:name="DCTERMS.W3CDTF/DCTERMS.available">2026-07-01</meta:user-defined>
    <meta:user-defined meta:name="DCTERMS.W3CDTF/OVERHEIDop.jaargang">2026</meta:user-defined>
    <meta:user-defined meta:name="OVERHEIDop.publicationIssue">10859</meta:user-defined>
    <meta:user-defined meta:name="OVERHEIDop.PrbID/DC.identifier">prb-2026-10859</meta:user-defined>
    <meta:user-defined meta:name="OVERHEIDop.versieInformatie"/>
  </office:meta>
</office:document-meta>
</file>