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dere regels Vitale Kernen en Binnensteden</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subsidieregeling Vitale Kernen en Binnensteden op te stellen. Hiervoor hebben Gedeputeerde staten op 23 juni 2026, in ontwerp ‘Nadere regels Vitale Kernen en Binnensteden’ vastgesteld.</text:p>
            <text:p text:style-name="common-al">Met dit bericht laat provincie Flevoland u weten dat er misschien iets verandert in uw buurt. U mag hierop reageren. Dit heet het indienen van een zienswijze.</text:p>
            <text:p text:style-name="common-al">De nadere regels zijn bedoeld om subsidieverlening mogelijk te maken aan Flevolandse gemeenten voor de voorbereiding van planvorming en procesaanpakken gericht op het versterken van de vitaliteit en leefbaarheid van binnensteden, dorpskernen en winkelcentra. De regeling staat uitsluitend open voor Flevolandse gemeenten en niet voor andere partijen. De subsidie is bedoeld voor het ondersteunen van onder meer het opstellen van integrale visies, uitvoeringsplannen en haalbaarheidsonderzoeken, alsmede voor het versterken van de samenwerking en organisatiegraad tussen betrokken partijen zoals ondernemers, vastgoedeigenaren en overheden.</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ontwerp Nadere regels Vitale Kernen en Binnensteden.</text:p>
            <text:p text:style-name="common-al">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 Nadere regels Vitale Kernen en Binnensteden.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8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op.referentienummer">3514675</meta:user-defined>
    <dc:language>nl</dc:language>
    <meta:user-defined meta:name="OVERHEIDop.locatietype/OVERHEIDop.gebiedsmarkering">Provincie</meta:user-defined>
    <meta:user-defined meta:name="DC.title">Ontwerp Nadere regels Vitale Kernen en Binnensteden</meta:user-defined>
    <meta:user-defined meta:name="OVERHEIDop.datumEindeReactietermijn">2026-08-12</meta:user-defined>
    <meta:user-defined meta:name="OVERHEIDop.TilID/OVERHEIDop.terinzageleggingOP">til-2026-25356</meta:user-defined>
    <meta:user-defined meta:name="DCTERMS.W3CDTF/DCTERMS.available">2026-07-01</meta:user-defined>
    <meta:user-defined meta:name="DCTERMS.W3CDTF/OVERHEIDop.jaargang">2026</meta:user-defined>
    <meta:user-defined meta:name="OVERHEIDop.publicationIssue">10858</meta:user-defined>
    <meta:user-defined meta:name="OVERHEIDop.PrbID/DC.identifier">prb-2026-10858</meta:user-defined>
    <meta:user-defined meta:name="OVERHEIDop.versieInformatie"/>
  </office:meta>
</office:document-meta>
</file>