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ofdstraat 130-130a Helmond – Z/508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staande woningen samen te voegen en te verbouwen</text:p>
            <text:p text:style-name="common-al">Locatie: Hoofdstraat 130-130a te Helmond</text:p>
            <text:p text:style-name="common-al">Zaaknummer: Z/508806</text:p>
            <text:p text:style-name="common-al">Activiteit: Flora- en fauna-activiteit</text:p>
            <text:p text:style-name="common-al">Datum ontvangen: 24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5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5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8806</meta:user-defined>
    <dc:language>nl</dc:language>
    <meta:user-defined meta:name="OVERHEIDop.locatietype/OVERHEIDop.gebiedsmarkering">Vlak</meta:user-defined>
    <meta:user-defined meta:name="DC.title">Provincie Noord-Brabant – Omgevingsvergunning aangevraagd – Particulier, Hoofdstraat 130-130a Helmond – Z/508806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56</meta:user-defined>
    <meta:user-defined meta:name="OVERHEIDop.PrbID/DC.identifier">prb-2026-10856</meta:user-defined>
    <meta:user-defined meta:name="OVERHEIDop.versieInformatie"/>
  </office:meta>
</office:document-meta>
</file>