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een kunstinformatiepaneel langs de provinciale weg N441 (2358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een kunstinformatiepaneel langs de provinciale weg N441, plaatselijk bekend als Wassenaarseweg, ter hoogte van km 3.600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0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een kunstinformatiepaneel langs de provinciale weg N441 (235857)</meta:user-defined>
    <meta:user-defined meta:name="DCTERMS.W3CDTF/DCTERMS.available">2026-06-29</meta:user-defined>
    <meta:user-defined meta:name="DCTERMS.W3CDTF/OVERHEIDop.jaargang">2026</meta:user-defined>
    <meta:user-defined meta:name="OVERHEIDop.publicationIssue">10855</meta:user-defined>
    <meta:user-defined meta:name="OVERHEIDop.PrbID/DC.identifier">prb-2026-10855</meta:user-defined>
    <meta:user-defined meta:name="OVERHEIDop.versieInformatie"/>
  </office:meta>
</office:document-meta>
</file>