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Natura 2000-activiteit voor het gedeeltelijk intrekken van de bestaande natuurvergunning voor de varkenshouderij, Herenweg 4 in Aagtekerke en het daarna in werking hebben van een gronddepot op dezelfde 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 juli 2026 bekend dat zij het voornemen hebben in het kader van artikel 5.1 lid 1 aanhef en onder e van de Omgevingswet vergunning te verlenen aan Delta Big B.V. voor het in werking hebben van een gronddepot op de locatie Herenweg 4 in Aagtekerke. Gelijktijdig zijn Gedeputeerde Staten van Zeeland voornemens om de bestaande natuurvergunning voor een varkenshouderij op deze locatie gedeeltelijk in te trekken in het kader van de landelijke beëindigingsregeling veehouderijlocaties.</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32140.</text:p>
            <text:p text:style-name="tussenkopcur">
            <text:span text:style-name="nadrukvet">Zienswijze</text:span>
          </text:p>
            <text:p text:style-name="common-al">Van 1 juli tot en met 12 augustus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2140</meta:user-defined>
    <meta:user-defined meta:name="DCTERMS.abstract">Verlening ontwerp omgevingsvergunning voor Natura 2000-activiteit voor het gedeeltelijk intrekken van de bestaande natuurvergunning voor de varkenshouderij, Herenweg 4 in Aagtekerke en het daarna in werking hebben van een gronddepot op dezelfde locatie.</meta:user-defined>
    <dc:language>nl</dc:language>
    <meta:user-defined meta:name="OVERHEIDop.locatietype/OVERHEIDop.gebiedsmarkering">Adres</meta:user-defined>
    <meta:user-defined meta:name="DC.title">Verlening ontwerp omgevingsvergunning voor Natura 2000-activiteit voor het gedeeltelijk intrekken van de bestaande natuurvergunning voor de varkenshouderij, Herenweg 4 in Aagtekerke en het daarna in werking hebben van een gronddepot op dezelfde locatie</meta:user-defined>
    <meta:user-defined meta:name="OVERHEIDop.datumEindeReactietermijn">2026-08-12</meta:user-defined>
    <meta:user-defined meta:name="OVERHEIDop.TilID/OVERHEIDop.terinzageleggingOP">til-2026-25350</meta:user-defined>
    <meta:user-defined meta:name="DCTERMS.W3CDTF/DCTERMS.available">2026-07-01</meta:user-defined>
    <meta:user-defined meta:name="DCTERMS.W3CDTF/OVERHEIDop.jaargang">2026</meta:user-defined>
    <meta:user-defined meta:name="OVERHEIDop.publicationIssue">10854</meta:user-defined>
    <meta:user-defined meta:name="OVERHEIDop.PrbID/DC.identifier">prb-2026-10854</meta:user-defined>
    <meta:user-defined meta:name="OVERHEIDop.versieInformatie"/>
  </office:meta>
</office:document-meta>
</file>