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 -  Terrein tussen Bongerdlaan en Burgerweg, Tuitjenhorn -  Woensdagen in juli en augustus 202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melding heeft ontvangen.</text:p>
            <text:p text:style-name="common-al">Onderwerp: het bedrijfsmatig tot ontbranding brengen van pyrotechnische artikelen voor theatergebruik ten behoeve van de “Campingshows” bij camping De Bongerd, vanaf een terrein tussen de Bongerdlaan en de Burgerweg te Tuitjenhorn in de gemeente Schagen. De shows vinden plaats op de woensdagen in juli en augustus 2026. In het geval van slechte weersomstandigheden wordt uitgeweken naar de donderdagen. Het afsteken van het vuurwerk zal volgens het schema in het besluit plaatsvinden. De totale ontbrandingstijd per show bedraagt maximaal 5 minuten.</text:p>
            <text:p text:style-name="common-al">Aanvrager: De Koster Pyrotechnische Evenementen B.V.</text:p>
            <text:p text:style-name="common-al">Zaaknummer: OD2026-0039936</text:p>
            <text:p text:style-name="common-al">Ontvangstdatum melding: 21-06-2026</text:p>
            <text:p text:style-name="common-al">Namens: Provincie Noord-Holland</text:p>
            <text:p text:style-name="common-al">Wilt u de gepubliceerde documenten behorende bij deze bekendmaking in zien, klik dan <text:a xlink:href="https://edataloket.odnzkg.nl/?q=%7B%22search%22:%22OD2026-0039936%22,%22aggs%22:%7B%22odnzkg_zaak_nummer%22:%7B%22key%22:%22odnzkg_zaak_nummer%22,%22field%22:%22odnzkg.zaak.nummer.keyword%22,%22fields%22:[],%22type%22:%22keyword%22,%22data%22:[%22OD2026-0039936%22]%7D%7D%7D" xlink:type="simple">hier.</text:a></text:p>
            <text:p text:style-name="common-al">Tegen deze melding kan geen bezwaar worden gemaakt.</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85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5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5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OD2026-0039936</meta:user-defined>
    <meta:user-defined meta:name="DCTERMS.abstract">Vuurwerk tbv de campingshow De Bongerd, Tuitjenhorn</meta:user-defined>
    <dc:language>nl</dc:language>
    <meta:user-defined meta:name="OVERHEIDop.locatietype/OVERHEIDop.gebiedsmarkering">Punt</meta:user-defined>
    <meta:user-defined meta:name="OVERHEIDop.locatietype/OVERHEIDop.gebiedsmarkering">Punt</meta:user-defined>
    <meta:user-defined meta:name="DC.title">Melding vuurwerk -  Terrein tussen Bongerdlaan en Burgerweg, Tuitjenhorn -  Woensdagen in juli en augustus 2026</meta:user-defined>
    <meta:user-defined meta:name="DCTERMS.W3CDTF/DCTERMS.available">2026-06-29</meta:user-defined>
    <meta:user-defined meta:name="DCTERMS.W3CDTF/OVERHEIDop.jaargang">2026</meta:user-defined>
    <meta:user-defined meta:name="OVERHEIDop.publicationIssue">10851</meta:user-defined>
    <meta:user-defined meta:name="OVERHEIDop.PrbID/DC.identifier">prb-2026-10851</meta:user-defined>
    <meta:user-defined meta:name="OVERHEIDop.versieInformatie"/>
  </office:meta>
</office:document-meta>
</file>