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Gemeente Land van Cuijk, Haven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het volgende besluit te weigeren.</text:p>
            <text:p text:style-name="common-al">Bedrijf : Gemeente Land van Cuijk</text:p>
            <text:p text:style-name="common-al">Locatie : Haven van Cuijk, aan de Lange Oijen te Cuijk, in de gemeente Land van Cuijk</text:p>
            <text:p text:style-name="common-al">Activiteit : Natura 2000-activiteit</text:p>
            <text:p text:style-name="common-al">Voor : de realisatie en exploitatie van een kade in de haven</text:p>
            <text:p text:style-name="common-al">Aanvraagdatum : 19 augustus 2025</text:p>
            <text:p text:style-name="common-al">DSO-kenmerk : 2025081900251</text:p>
            <text:p text:style-name="common-al">Zaaknummer : Z/259454</text:p>
            <text:p text:style-name="common-al">Gedeputeerde Staten van Noord-Brabant zijn tot het oordeel gekomen dat geen omgevingsvergunning benodigd is voor een Natura 2000-activiteit.</text:p>
            <text:p text:style-name="common-al">
            <text:span text:style-name="nadrukvet">Stukken inzien en zienswijzen geven</text:span>
          </text:p>
            <text:p text:style-name="common-al">De aanvraag, de ontwerpbeschikking en de bijbehorende stukken liggen vanaf 29 juni 2026 tot en met 10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0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94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454</meta:user-defined>
    <dc:language>nl</dc:language>
    <meta:user-defined meta:name="OVERHEIDop.locatietype/OVERHEIDop.gebiedsmarkering">Vlak</meta:user-defined>
    <meta:user-defined meta:name="DC.title">Provincie Noord-Brabant – ontwerpbeschikking aanvraag omgevingsvergunning - Gemeente Land van Cuijk, Haven van Cuijk</meta:user-defined>
    <meta:user-defined meta:name="OVERHEIDop.datumEindeReactietermijn">2026-08-10</meta:user-defined>
    <meta:user-defined meta:name="OVERHEIDop.TilID/OVERHEIDop.terinzageleggingOP">til-2026-25341</meta:user-defined>
    <meta:user-defined meta:name="DCTERMS.W3CDTF/DCTERMS.available">2026-06-29</meta:user-defined>
    <meta:user-defined meta:name="DCTERMS.W3CDTF/OVERHEIDop.jaargang">2026</meta:user-defined>
    <meta:user-defined meta:name="OVERHEIDop.publicationIssue">10850</meta:user-defined>
    <meta:user-defined meta:name="OVERHEIDop.PrbID/DC.identifier">prb-2026-10850</meta:user-defined>
    <meta:user-defined meta:name="OVERHEIDop.versieInformatie"/>
  </office:meta>
</office:document-meta>
</file>