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een aanvraag voor een vergunning voor het beschadigen of vernielen van verblijfplaatsen van dieren op de locatie Hanzelaan in Zwo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9 februari 2026 een aanvraag ontvangen voor een vergunning voor het beschadigen of vernielen van verblijfplaatsen van dieren op de locatie Hanzelaan in Zwolle. De aanvraag betreft de activiteit(en):</text:p>
            <text:list text:style-name="id1-3-2-1-1-2">
              <text:list-item text:style-override="id1-3-2-1-1-2-1">
                <text:number>•</text:number>
                <text:p text:style-name="al">flora- en fauna-activiteit</text:p>
              </text:list-item>
            </text:list>
            <text:p text:style-name="common-al">Gedeputeerde Staten hebben besloten dat het verzoek voor een vergunning wordt toegekend.</text:p>
            <text:p text:style-name="common-al">Het besluit en de bijbehorende stukken zijn in te zien op jeleefomgeving.nl/inzien/001900328/77bc7059-a499-470a-99a9-36162e01c441.</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6 augustus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84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4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4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636</meta:user-defined>
    <meta:user-defined meta:name="DCTERMS.abstract">Betreft: Besluit op een aanvraag voor op locatie Hanzelaan in Zwolle</meta:user-defined>
    <dc:language>nl</dc:language>
    <meta:user-defined meta:name="OVERHEIDop.locatietype/OVERHEIDop.gebiedsmarkering">Vlak</meta:user-defined>
    <meta:user-defined meta:name="DC.title">Besluit op een aanvraag voor een vergunning voor het beschadigen of vernielen van verblijfplaatsen van dieren op de locatie Hanzelaan in Zwolle</meta:user-defined>
    <meta:user-defined meta:name="OVERHEIDop.datumEindeReactietermijn">2026-08-06</meta:user-defined>
    <meta:user-defined meta:name="OVERHEIDop.terinzageleggingBG">https://jeleefomgeving.nl/inzien/001900328/77bc7059-a499-470a-99a9-36162e01c441</meta:user-defined>
    <meta:user-defined meta:name="DCTERMS.W3CDTF/DCTERMS.available">2026-06-29</meta:user-defined>
    <meta:user-defined meta:name="DCTERMS.W3CDTF/OVERHEIDop.jaargang">2026</meta:user-defined>
    <meta:user-defined meta:name="OVERHEIDop.publicationIssue">10849</meta:user-defined>
    <meta:user-defined meta:name="OVERHEIDop.PrbID/DC.identifier">prb-2026-10849</meta:user-defined>
    <meta:user-defined meta:name="OVERHEIDop.versieInformatie"/>
  </office:meta>
</office:document-meta>
</file>