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loemenstraat te Papenveer en de Zonnedauwlaan, Leidsevaartlaan en Kruizemuntlaan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juni 2026 van een aanvraag om een omgevingsvergunning als bedoeld in de Omgevingswet. De aanvraag betreft het uitvoeren van renovatiewerkzaamheden met de aanwezigheid hierbij van de laatvlieger op locatie <text:span text:style-name="nadrukvet">Bloemenstraat te Papenveer en de Zonnedauwlaan, Leidsevaartlaan en Kruizemuntlaan te Rijnsaterwoude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34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4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4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4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 renovatiewerkzaamheden.</meta:user-defined>
    <dc:language>nl</dc:language>
    <meta:user-defined meta:name="OVERHEIDop.locatietype/OVERHEIDop.gebiedsmarkering">Lijn</meta:user-defined>
    <meta:user-defined meta:name="DC.title">Kennisgeving aanvraag omgevingsvergunning, Bloemenstraat te Papenveer en de Zonnedauwlaan, Leidsevaartlaan en Kruizemuntlaan te Rijnsaterwou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47</meta:user-defined>
    <meta:user-defined meta:name="OVERHEIDop.PrbID/DC.identifier">prb-2026-10847</meta:user-defined>
    <meta:user-defined meta:name="OVERHEIDop.versieInformatie"/>
  </office:meta>
</office:document-meta>
</file>